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H SarabunIT๙" svg:font-family="&quot;TH SarabunIT๙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Comm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Comm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Comma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Excel_32_Built-in_32_Comm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Comma" style:data-style-name="N38">
      <style:table-cell-properties fo:border-top="none" fo:border-bottom="none" fo:border-left="none" fo:border-right="thin solid #000000" style:vertical-align="top" fo:wrap-option="wrap" fo:background-color="transparent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Comm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Comma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32_Built-in_32_Comma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Excel_32_Built-in_32_Comma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Comma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none" fo:background-color="transparen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Excel_32_Built-in_32_Comm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fo:background-color="transparen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none" fo:background-color="transparen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Excel_32_Built-in_32_Comma" style:data-style-name="N38">
      <style:table-cell-properties fo:border-top="none" fo:border-bottom="none" fo:border-left="none" fo:border-right="thin solid #000000" style:vertical-align="top" fo:wrap-option="wrap" fo:background-color="transparent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Excel_32_Built-in_32_Comma" style:data-style-name="N38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ackground-color="transparent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Excel_32_Built-in_32_Comma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Excel_32_Built-in_32_Comma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Excel_32_Built-in_32_Comm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weight="bold" style:font-weight-asian="bold" style:font-weight-complex="bold" style:font-family-generic="swiss"/>
    </style:style>
    <style:style style:name="ce81" style:family="table-cell" style:parent-style-name="Excel_32_Built-in_32_Comm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Excel_32_Built-in_32_Comm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5pt" style:font-size-asian="15pt" style:font-size-complex="15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5pt" style:font-size-asian="15pt" style:font-size-complex="15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Excel_32_Built-in_32_Comm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Excel_32_Built-in_32_Comm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Excel_32_Built-in_32_Comma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Excel_32_Built-in_32_Comma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Excel_32_Built-in_32_Comma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Excel_32_Built-in_32_Comma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Excel_32_Built-in_32_Comma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Excel_32_Built-in_32_Comm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Excel_32_Built-in_32_Comma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Excel_32_Built-in_32_Comma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20pt" style:font-size-asian="20pt" style:font-size-complex="20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weight="bold" style:font-weight-asian="bold" style:font-weight-complex="bold" style:font-family-generic="swiss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3pt" style:font-size-asian="13pt" style:font-size-complex="13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20pt" style:font-size-asian="20pt" style:font-size-complex="20pt"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weight="bold" style:font-weight-asian="bold" style:font-weight-complex="bold" style:font-family-generic="swiss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H SarabunIT๙" style:font-name-asian="TH SarabunIT๙" style:font-name-complex="TH SarabunIT๙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7252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6.2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23.85pt" style:use-optimal-row-height="false" fo:break-before="auto"/>
    </style:style>
    <style:style style:name="ro22" style:family="table-row">
      <style:table-row-properties style:row-height="8.65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10.7pt" style:use-optimal-row-height="false" fo:break-before="auto"/>
    </style:style>
    <style:style style:name="ro28" style:family="table-row">
      <style:table-row-properties style:row-height="8.85pt" style:use-optimal-row-height="false" fo:break-before="auto"/>
    </style:style>
    <style:style style:name="ro29" style:family="table-row">
      <style:table-row-properties style:row-height="9.6pt" style:use-optimal-row-height="false" fo:break-before="auto"/>
    </style:style>
    <style:style style:name="ro30" style:family="table-row">
      <style:table-row-properties style:row-height="9.2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7.15pt" style:use-optimal-row-height="false" fo:break-before="auto"/>
    </style:style>
    <style:style style:name="ro33" style:family="table-row">
      <style:table-row-properties style:row-height="10.9pt" style:use-optimal-row-height="false" fo:break-before="auto"/>
    </style:style>
    <style:style style:name="ro34" style:family="table-row">
      <style:table-row-properties style:row-height="11.65pt" style:use-optimal-row-height="false" fo:break-before="auto"/>
    </style:style>
    <style:style style:name="ro35" style:family="table-row">
      <style:table-row-properties style:row-height="12.2pt" style:use-optimal-row-height="false" fo:break-before="auto"/>
    </style:style>
    <style:style style:name="ro36" style:family="table-row">
      <style:table-row-properties style:row-height="11.1pt" style:use-optimal-row-height="false" fo:break-before="auto"/>
    </style:style>
    <style:style style:name="ro37" style:family="table-row">
      <style:table-row-properties style:row-height="12.6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6.9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13.3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26.65pt" style:use-optimal-row-height="false" fo:break-before="auto"/>
    </style:style>
    <style:style style:name="ro44" style:family="table-row">
      <style:table-row-properties style:row-height="29.1pt" style:use-optimal-row-height="false" fo:break-before="auto"/>
    </style:style>
    <style:style style:name="ro45" style:family="table-row">
      <style:table-row-properties style:row-height="25.7pt" style:use-optimal-row-height="false" fo:break-before="auto"/>
    </style:style>
    <style:style style:name="ro46" style:family="table-row">
      <style:table-row-properties style:row-height="24.95pt" style:use-optimal-row-height="false" fo:break-before="auto"/>
    </style:style>
    <style:style style:name="ro47" style:family="table-row">
      <style:table-row-properties style:row-height="9.95pt" style:use-optimal-row-height="false" fo:break-before="auto"/>
    </style:style>
    <style:style style:name="ro48" style:family="table-row">
      <style:table-row-properties style:row-height="24.2pt" style:use-optimal-row-height="false" fo:break-before="auto"/>
    </style:style>
    <style:style style:name="ro49" style:family="table-row">
      <style:table-row-properties style:row-height="7.5pt" style:use-optimal-row-height="false" fo:break-before="auto"/>
    </style:style>
    <style:style style:name="ro50" style:family="table-row">
      <style:table-row-properties style:row-height="8.45pt" style:use-optimal-row-height="false" fo:break-before="auto"/>
    </style:style>
    <style:style style:name="ro51" style:family="table-row">
      <style:table-row-properties style:row-height="5.1pt" style:use-optimal-row-height="false" fo:break-before="auto"/>
    </style:style>
    <style:style style:name="ro52" style:family="table-row">
      <style:table-row-properties style:row-height="9.75pt" style:use-optimal-row-height="false" fo:break-before="auto"/>
    </style:style>
    <style:style style:name="ro53" style:family="table-row">
      <style:table-row-properties style:row-height="8.1pt" style:use-optimal-row-height="false" fo:break-before="auto"/>
    </style:style>
    <style:style style:name="ro54" style:family="table-row">
      <style:table-row-properties style:row-height="12.4pt" style:use-optimal-row-height="false" fo:break-before="auto"/>
    </style:style>
    <style:style style:name="ro55" style:family="table-row">
      <style:table-row-properties style:row-height="27.4pt" style:use-optimal-row-height="false" fo:break-before="auto"/>
    </style:style>
    <style:style style:name="ro56" style:family="table-row">
      <style:table-row-properties style:row-height="13.15pt" style:use-optimal-row-height="false" fo:break-before="auto"/>
    </style:style>
    <style:style style:name="ro57" style:family="table-row">
      <style:table-row-properties style:row-height="13.7pt" style:use-optimal-row-height="false" fo:break-before="auto"/>
    </style:style>
    <style:style style:name="ro58" style:family="table-row">
      <style:table-row-properties style:row-height="18.2pt" style:use-optimal-row-height="false" fo:break-before="auto"/>
    </style:style>
    <style:style style:name="ro59" style:family="table-row">
      <style:table-row-properties style:row-height="17.1pt" style:use-optimal-row-height="false" fo:break-before="auto"/>
    </style:style>
    <style:style style:name="ro6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สรุปจ้างส่งบริหาร_6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008" table:default-cell-style-name="ce2"/>
        <table:table-column table:style-name="co13" table:number-columns-repeated="15360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ตุลาคม 2561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 table:style-name="ce3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 table:style-name="ce3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46">
            <text:p>เครื่องวัดความอิ่มตัว</text:p>
          </table:table-cell>
          <table:covered-table-cell table:number-columns-repeated="2"/>
          <table:table-cell office:value-type="float" office:value="600912" table:number-columns-spanned="2" table:number-rows-spanned="1" table:style-name="ce47">
            <text:p>600,912.00</text:p>
          </table:table-cell>
          <table:covered-table-cell/>
          <table:table-cell office:value-type="float" office:value="600912" table:style-name="ce10">
            <text:p>600,912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2" table:style-name="ce48">
            <text:p>1.บริษัท ไพรม์เมดิคอล จำกัด</text:p>
          </table:table-cell>
          <table:covered-table-cell/>
          <table:table-cell office:value-type="string" table:number-columns-spanned="1" table:number-rows-spanned="2" table:style-name="ce49">
            <text:p>เสนอเอกสารไม่ครบถ้วนตามที่ระบุไว้ในรายละเอียดคุณลักษณะเฉพาะและเอกสารประกวดราคาอิเลคทรอนิกส์</text:p>
          </table:table-cell>
          <table:table-cell office:value-type="string" table:number-columns-spanned="2" table:number-rows-spanned="1" table:style-name="ce48">
            <text:p>บริษัท ฟาโวริกา จำกัด</text:p>
          </table:table-cell>
          <table:covered-table-cell/>
          <table:table-cell office:value-type="float" office:value="428000" table:style-name="ce8">
            <text:p>428,0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54/2561</text:p>
          </table:table-cell>
          <table:table-cell table:number-columns-repeated="16368" table:style-name="ce3"/>
        </table:table-row>
        <table:table-row table:style-name="ro6">
          <table:table-cell table:style-name="ce6"/>
          <table:table-cell office:value-type="string" table:number-columns-spanned="3" table:number-rows-spanned="1" table:style-name="ce46">
            <text:p>ของอ๊อกซิเจนในเลือ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4 ก.ย.61</text:p>
          </table:table-cell>
          <table:table-cell table:number-columns-repeated="16368" table:style-name="ce3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8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ทรอนิกส์</text:p>
          </table:table-cell>
          <table:table-cell office:value-type="string" table:number-columns-spanned="2" table:number-rows-spanned="1" table:style-name="ce48">
            <text:p>2.บริษัท ฟาโวริกา จำกัด</text:p>
          </table:table-cell>
          <table:covered-table-cell/>
          <table:table-cell office:value-type="float" office:value="428000" table:style-name="ce8">
            <text:p>428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 table:style-name="ce3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ยี่ห้อ NELLCOR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48">
            <text:p>3.หจก.แก่นนคร เวิลด์เทรค</text:p>
          </table:table-cell>
          <table:covered-table-cell/>
          <table:table-cell office:value-type="string" table:number-columns-spanned="1" table:number-rows-spanned="2" table:style-name="ce49">
            <text:p>เสนอเอกสารไม่ครบถ้วนตามที่ระบุไว้ในรายละเอียดคุณลักษณะเฉพาะและเอกสารประกวดราคาอิเลคทรอนิกส์</text:p>
          </table:table-cell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 table:style-name="ce3"/>
        </table:table-row>
        <table:table-row table:style-name="ro7">
          <table:table-cell table:style-name="ce6"/>
          <table:table-cell office:value-type="string" table:number-columns-spanned="3" table:number-rows-spanned="1" table:style-name="ce46">
            <text:p>รุ่น Bediside Spo2 Pationt Monitoring System</text:p>
            <text:p>ประเทศสหรัฐอเมริกา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52">
            <text:p>(ประเทศไทย)</text:p>
          </table:table-cell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 table:style-name="ce3"/>
        </table:table-row>
        <table:table-row table:style-name="ro8">
          <table:table-cell table:style-name="ce5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6"/>
          <table:table-cell table:number-columns-repeated="16368" table:style-name="ce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53">
            <text:p>เครื่องเอกซเรย์ฟัน</text:p>
          </table:table-cell>
          <table:covered-table-cell table:number-columns-repeated="2"/>
          <table:table-cell office:value-type="float" office:value="3200000" table:number-columns-spanned="2" table:number-rows-spanned="1" table:style-name="ce54">
            <text:p>3,200,000.00</text:p>
          </table:table-cell>
          <table:covered-table-cell/>
          <table:table-cell office:value-type="float" office:value="3200000" table:style-name="ce10">
            <text:p>3,2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55">
            <text:p>1.บริษัท ไจโก้ อินเตอร์เทรด จำกัด</text:p>
          </table:table-cell>
          <table:covered-table-cell/>
          <table:table-cell office:value-type="float" office:value="3100000" table:style-name="ce20">
            <text:p>3,100,000.00</text:p>
          </table:table-cell>
          <table:table-cell office:value-type="string" table:number-columns-spanned="2" table:number-rows-spanned="1" table:style-name="ce55">
            <text:p>1.บริษัท ไจโก้ อินเตอร์เทรด จำกัด</text:p>
          </table:table-cell>
          <table:covered-table-cell/>
          <table:table-cell office:value-type="float" office:value="3000000" table:style-name="ce20">
            <text:p>3,00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56/2561</text:p>
          </table:table-cell>
          <table:table-cell table:number-columns-repeated="16368" table:style-name="ce3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กระดูกขากรรไกรและ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บจก.แอคคอร์ด คอร์ปอเรชั่น</text:p>
          </table:table-cell>
          <table:covered-table-cell/>
          <table:table-cell office:value-type="float" office:value="3190000" table:style-name="ce20">
            <text:p>3,19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7 ก.ย.61</text:p>
          </table:table-cell>
          <table:table-cell table:number-columns-repeated="16368" table:style-name="ce3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กะโหลกศีรษะดิจิตอล 1 ชุด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<text:s/>Sirona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Orthophos SL3D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เยอรมนี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table-cell table:style-name="ce18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style-name="ce2"/>
          <table:table-cell table:number-columns-repeated="5" table:style-name="ce22"/>
          <table:table-cell table:number-columns-repeated="2" table:style-name="ce2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010" table:style-name="ce2"/>
          <table:table-cell table:number-columns-repeated="15360"/>
        </table:table-row>
        <table:table-row table:style-name="ro9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พฤศจิกายน 2561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1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46">
            <text:p>ถุงพลาสติกใส่ขยะ</text:p>
          </table:table-cell>
          <table:covered-table-cell table:number-columns-repeated="2"/>
          <table:table-cell office:value-type="float" office:value="1259500" table:number-columns-spanned="2" table:number-rows-spanned="1" table:style-name="ce47">
            <text:p>1,259,500.00</text:p>
          </table:table-cell>
          <table:covered-table-cell/>
          <table:table-cell office:value-type="float" office:value="1259500" table:style-name="ce10">
            <text:p>1,259,500.00</text:p>
          </table:table-cell>
          <table:table-cell office:value-type="string" table:number-columns-spanned="1" table:number-rows-spanned="2" table:style-name="ce58">
            <text:p>วิธี</text:p>
            <text:p>คัดเลือก</text:p>
          </table:table-cell>
          <table:table-cell office:value-type="string" table:number-columns-spanned="2" table:number-rows-spanned="1" table:style-name="ce48">
            <text:p>1.ร้านเอส.เค.โปรดักส์ 2 รายการ</text:p>
          </table:table-cell>
          <table:covered-table-cell/>
          <table:table-cell office:value-type="float" office:value="406600" table:style-name="ce8">
            <text:p>406,600.00<text:s/></text:p>
          </table:table-cell>
          <table:table-cell office:value-type="string" table:number-columns-spanned="2" table:number-rows-spanned="1" table:style-name="ce48">
            <text:p>1.ร้านเอส.เค.โปรดักส์ 2 รายการ</text:p>
          </table:table-cell>
          <table:covered-table-cell/>
          <table:table-cell office:value-type="float" office:value="406600" table:style-name="ce8">
            <text:p>406,6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ขนาดและสีต่างๆพร้อมพิมพ์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covered-table-cell/>
          <table:table-cell office:value-type="string" table:number-columns-spanned="2" table:number-rows-spanned="1" table:style-name="ce48">
            <text:p>2.หจก.บางกอกเซิฟเวอร์ 4 รายการ</text:p>
          </table:table-cell>
          <table:covered-table-cell/>
          <table:table-cell office:value-type="float" office:value="666700" table:style-name="ce8">
            <text:p>666,700.00<text:s/></text:p>
          </table:table-cell>
          <table:table-cell table:number-columns-spanned="2" table:number-rows-spanned="1" table:style-name="ce51"/>
          <table:covered-table-cell/>
          <table:table-cell office:value-type="string" table:style-name="ce8">
            <text:p>จำนวน 2 รายการ</text:p>
          </table:table-cell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31 ต.ค.61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6 รายการ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2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2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46">
            <text:p>ถุงพลาสติกใส่ขยะ</text:p>
          </table:table-cell>
          <table:covered-table-cell table:number-columns-repeated="2"/>
          <table:table-cell office:value-type="float" office:value="1259500" table:number-columns-spanned="2" table:number-rows-spanned="1" table:style-name="ce47">
            <text:p>1,259,500.00</text:p>
          </table:table-cell>
          <table:covered-table-cell/>
          <table:table-cell office:value-type="float" office:value="1259500" table:style-name="ce10">
            <text:p>1,259,500.00</text:p>
          </table:table-cell>
          <table:table-cell office:value-type="string" table:number-columns-spanned="1" table:number-rows-spanned="2" table:style-name="ce58">
            <text:p>วิธี</text:p>
            <text:p>คัดเลือก</text:p>
          </table:table-cell>
          <table:table-cell office:value-type="string" table:number-columns-spanned="2" table:number-rows-spanned="1" table:style-name="ce48">
            <text:p>1.ร้านเอส.เค.โปรดักส์ 2 รายการ</text:p>
          </table:table-cell>
          <table:covered-table-cell/>
          <table:table-cell office:value-type="float" office:value="406600" table:style-name="ce8">
            <text:p>406,600.00<text:s/></text:p>
          </table:table-cell>
          <table:table-cell office:value-type="string" table:number-columns-spanned="2" table:number-rows-spanned="1" table:style-name="ce48">
            <text:p>2.หจก.บางกอกเซิฟเวอร์</text:p>
            <text:p>4 รายการ</text:p>
          </table:table-cell>
          <table:covered-table-cell/>
          <table:table-cell office:value-type="float" office:value="666700" table:style-name="ce8">
            <text:p>666,7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ขนาดและสีต่างๆพร้อมพิมพ์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covered-table-cell/>
          <table:table-cell office:value-type="string" table:number-columns-spanned="2" table:number-rows-spanned="1" table:style-name="ce48">
            <text:p>2.หจก.บางกอกเซิฟเวอร์</text:p>
            <text:p>4 รายการ</text:p>
          </table:table-cell>
          <table:covered-table-cell/>
          <table:table-cell office:value-type="float" office:value="666700" table:style-name="ce8">
            <text:p>666,700.00<text:s/></text:p>
          </table:table-cell>
          <table:table-cell table:number-columns-spanned="2" table:number-rows-spanned="1" table:style-name="ce51"/>
          <table:covered-table-cell/>
          <table:table-cell office:value-type="string" table:style-name="ce8">
            <text:p>จำนวน 4 รายการ</text:p>
          </table:table-cell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31 ต.ค.61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6 รายการ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style-name="ce11"/>
          <table:table-cell table:style-name="ce21"/>
          <table:table-cell table:style-name="ce8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style-name="ce11"/>
          <table:table-cell table:style-name="ce21"/>
          <table:table-cell table:style-name="ce8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style-name="ce11"/>
          <table:table-cell table:style-name="ce21"/>
          <table:table-cell table:style-name="ce8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table-cell table:style-name="ce18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3" table:style-name="ro1">
          <table:table-cell table:style-name="ce2"/>
          <table:table-cell table:number-columns-repeated="5" table:style-name="ce22"/>
          <table:table-cell table:number-columns-repeated="2" table:style-name="ce2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พฤศจิกายน 2561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3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46">
            <text:p>วัสดุอุปกรณ์ไฟฟ้า</text:p>
          </table:table-cell>
          <table:covered-table-cell table:number-columns-repeated="2"/>
          <table:table-cell office:value-type="float" office:value="1523776.3" table:number-columns-spanned="2" table:number-rows-spanned="1" table:style-name="ce47">
            <text:p>1,523,776.30</text:p>
          </table:table-cell>
          <table:covered-table-cell/>
          <table:table-cell office:value-type="float" office:value="1523776.3" table:style-name="ce10">
            <text:p>1,523,776.3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จก. ภัทราใบเออร์พอยท์</text:p>
          </table:table-cell>
          <table:covered-table-cell/>
          <table:table-cell office:value-type="float" office:value="899027" table:style-name="ce20">
            <text:p>899,027.00</text:p>
          </table:table-cell>
          <table:table-cell office:value-type="string" table:number-columns-spanned="2" table:number-rows-spanned="1" table:style-name="ce48">
            <text:p>1.บจก. ภัทราใบเออร์พอยท์</text:p>
          </table:table-cell>
          <table:covered-table-cell/>
          <table:table-cell office:value-type="float" office:value="899027" table:style-name="ce20">
            <text:p>899,027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5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<text:s/>78 <text:s/>รายการ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ริษัท <text:s/>นพี กรุ๊ป จำกัด</text:p>
          </table:table-cell>
          <table:covered-table-cell/>
          <table:table-cell office:value-type="float" office:value="979074.61" table:style-name="ce20">
            <text:p>979,074.61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31 ต.ค.61</text:p>
          </table:table-cell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office:value-type="string" table:number-columns-spanned="2" table:number-rows-spanned="1" table:style-name="ce48">
            <text:p>3.บจก. พิราบขาวสื่อสาร</text:p>
          </table:table-cell>
          <table:covered-table-cell/>
          <table:table-cell office:value-type="float" office:value="1289496" table:style-name="ce20">
            <text:p>1,289,496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office:value-type="string" table:number-columns-spanned="2" table:number-rows-spanned="1" table:style-name="ce48">
            <text:p>4.อรุณชัย เทรดดิ้ง</text:p>
          </table:table-cell>
          <table:covered-table-cell/>
          <table:table-cell office:value-type="float" office:value="1292570" table:style-name="ce8">
            <text:p>1,292,570.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3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2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46">
            <text:p>วัสดุอุปกรณ์ประปา</text:p>
          </table:table-cell>
          <table:covered-table-cell table:number-columns-repeated="2"/>
          <table:table-cell office:value-type="float" office:value="1629417.4" table:number-columns-spanned="2" table:number-rows-spanned="1" table:style-name="ce47">
            <text:p>1,629,417.40</text:p>
          </table:table-cell>
          <table:covered-table-cell/>
          <table:table-cell office:value-type="float" office:value="1629417.4" table:style-name="ce10">
            <text:p>1,629,417.4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จก. ภัทราใบเออร์พอยท์</text:p>
          </table:table-cell>
          <table:covered-table-cell/>
          <table:table-cell office:value-type="float" office:value="945062" table:style-name="ce8">
            <text:p>945,062.00<text:s/></text:p>
          </table:table-cell>
          <table:table-cell office:value-type="string" table:number-columns-spanned="2" table:number-rows-spanned="1" table:style-name="ce48">
            <text:p>1.บจก. ภัทราใบเออร์พอยท์</text:p>
          </table:table-cell>
          <table:covered-table-cell/>
          <table:table-cell office:value-type="float" office:value="945062" table:style-name="ce8">
            <text:p>945,062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6/2562</text:p>
          </table:table-cell>
          <table:table-cell table:number-columns-repeated="16368"/>
        </table:table-row>
        <table:table-row table:style-name="ro14">
          <table:table-cell table:style-name="ce6"/>
          <table:table-cell office:value-type="string" table:number-columns-spanned="3" table:number-rows-spanned="1" table:style-name="ce46">
            <text:p>จำนวน <text:s/>56 รายการ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2" table:style-name="ce59">
            <text:p>2.คณะบุคคล พี.เค.กรุ๊ปซัพพลาย</text:p>
          </table:table-cell>
          <table:covered-table-cell/>
          <table:table-cell office:value-type="string" table:number-columns-spanned="1" table:number-rows-spanned="2" table:style-name="ce60">
            <text:p>เสนอเอกสารไม่ครบถ้วนตามที่ระบุไว้ในรายละเอียดคุณลักษณะเฉพาะและเอกสารประกวดราคาอิเลคทรอนิกส์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31 ต.ค.61</text:p>
          </table:table-cell>
          <table:table-cell table:number-columns-repeated="16368"/>
        </table:table-row>
        <table:table-row table:style-name="ro15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covered-table-cell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6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59">
            <text:p>3.บริษัท นพี กรุ๊ป จำกัด</text:p>
          </table:table-cell>
          <table:covered-table-cell/>
          <table:table-cell office:value-type="string" table:number-columns-spanned="1" table:number-rows-spanned="2" table:style-name="ce60">
            <text:p>เสนอเอกสารไม่ครบถ้วนตามที่ระบุไว้ในรายละเอียดคุณลักษณะเฉพาะและเอกสารประกวดราคาอิเลคทรอนิกส์</text:p>
          </table:table-cell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7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8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59">
            <text:p>4.นาย ธีร์ รักกิจการ</text:p>
          </table:table-cell>
          <table:covered-table-cell/>
          <table:table-cell office:value-type="string" table:number-columns-spanned="1" table:number-rows-spanned="2" table:style-name="ce61">
            <text:p>เสนอเอกสารไม่ครบถ้วนตามที่ระบุไว้ในรายละเอียดคุณลักษณะเฉพาะและเอกสารประกวดราคาอิเลคทรอนิกส์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9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024" table:style-name="ce2"/>
          <table:table-cell table:number-columns-repeated="15360"/>
        </table:table-row>
        <table:table-row table:style-name="ro2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พฤศจิกายน 2561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46">
            <text:p>ถุงมือสำหรับการตรวจ</text:p>
          </table:table-cell>
          <table:covered-table-cell table:number-columns-repeated="2"/>
          <table:table-cell office:value-type="float" office:value="1664000" table:number-columns-spanned="2" table:number-rows-spanned="1" table:style-name="ce47">
            <text:p>1,664,000.00</text:p>
          </table:table-cell>
          <table:covered-table-cell/>
          <table:table-cell office:value-type="float" office:value="1664000" table:style-name="ce10">
            <text:p>1,664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จก.เอส.เอ็น.โอ.มาร์เก็ตติ้ง</text:p>
          </table:table-cell>
          <table:covered-table-cell/>
          <table:table-cell office:value-type="float" office:value="1198080" table:style-name="ce20">
            <text:p>1,198,080.00</text:p>
          </table:table-cell>
          <table:table-cell office:value-type="string" table:number-columns-spanned="2" table:number-rows-spanned="1" table:style-name="ce48">
            <text:p>1.บจก.เอส.เอ็น.โอ.มาร์เก็ตติ้ง</text:p>
          </table:table-cell>
          <table:covered-table-cell/>
          <table:table-cell office:value-type="float" office:value="1198080" table:style-name="ce20">
            <text:p>1,198,08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8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โรคชนิดใช้ครั้งเดียว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จก.คอสม่า เทรดดิ้ง</text:p>
          </table:table-cell>
          <table:covered-table-cell/>
          <table:table-cell office:value-type="float" office:value="1561600" table:style-name="ce20">
            <text:p>1,561,6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31 ต.ค.61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DISPOSABLE GLOVE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STERILE ชนิดมีแป้ง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3 รายการ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22">
          <table:table-cell table:style-name="ce2"/>
          <table:table-cell table:number-columns-repeated="3" table:style-name="ce27"/>
          <table:table-cell table:number-columns-repeated="4" table:style-name="ce2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style-name="ce31"/>
          <table:table-cell table:style-name="ce2"/>
          <table:table-cell table:number-columns-spanned="2" table:number-rows-spanned="1" table:style-name="ce62"/>
          <table:covered-table-cell/>
          <table:table-cell table:style-name="ce32"/>
          <table:table-cell table:number-columns-spanned="2" table:number-rows-spanned="1" table:style-name="ce62"/>
          <table:covered-table-cell/>
          <table:table-cell table:style-name="ce32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2" table:style-name="ce2"/>
          <table:table-cell table:number-columns-spanned="2" table:number-rows-spanned="1" table:style-name="ce62"/>
          <table:covered-table-cell/>
          <table:table-cell table:style-name="ce32"/>
          <table:table-cell table:number-columns-spanned="2" table:number-rows-spanned="1" table:style-name="ce62"/>
          <table:covered-table-cell/>
          <table:table-cell table:style-name="ce23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3" table:number-rows-spanned="1" table:style-name="ce62"/>
          <table:covered-table-cell table:number-columns-repeated="2"/>
          <table:table-cell table:number-columns-repeated="4" table:style-name="ce2"/>
          <table:table-cell table:number-columns-spanned="2" table:number-rows-spanned="1" table:style-name="ce62"/>
          <table:covered-table-cell/>
          <table:table-cell table:style-name="ce32"/>
          <table:table-cell table:number-columns-spanned="2" table:number-rows-spanned="1" table:style-name="ce62"/>
          <table:covered-table-cell/>
          <table:table-cell table:style-name="ce23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3" table:number-rows-spanned="1" table:style-name="ce62"/>
          <table:covered-table-cell table:number-columns-repeated="2"/>
          <table:table-cell table:number-columns-repeated="4" table:style-name="ce2"/>
          <table:table-cell table:number-columns-spanned="2" table:number-rows-spanned="1" table:style-name="ce62"/>
          <table:covered-table-cell/>
          <table:table-cell table:style-name="ce23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3" table:number-rows-spanned="1" table:style-name="ce62"/>
          <table:covered-table-cell table:number-columns-repeated="2"/>
          <table:table-cell table:number-columns-repeated="4" table:style-name="ce2"/>
          <table:table-cell table:number-columns-repeated="2" table:style-name="ce21"/>
          <table:table-cell table:style-name="ce23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3" table:number-rows-spanned="1" table:style-name="ce62"/>
          <table:covered-table-cell table:number-columns-repeated="2"/>
          <table:table-cell table:number-columns-repeated="4" table:style-name="ce2"/>
          <table:table-cell table:number-columns-repeated="2" table:style-name="ce21"/>
          <table:table-cell table:style-name="ce23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3" table:number-rows-spanned="1" table:style-name="ce62"/>
          <table:covered-table-cell table:number-columns-repeated="2"/>
          <table:table-cell table:number-columns-repeated="4" table:style-name="ce2"/>
          <table:table-cell table:number-columns-repeated="2" table:style-name="ce21"/>
          <table:table-cell table:style-name="ce23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3" table:style-name="ce22"/>
          <table:table-cell table:number-columns-repeated="4" table:style-name="ce2"/>
          <table:table-cell table:number-columns-repeated="2" table:style-name="ce21"/>
          <table:table-cell table:style-name="ce23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พฤศจิกายน 2561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3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6">
            <text:p>เครื่องช่วยหายใจชนิดควบคุม</text:p>
          </table:table-cell>
          <table:covered-table-cell table:number-columns-repeated="2"/>
          <table:table-cell office:value-type="float" office:value="3300000" table:number-columns-spanned="2" table:number-rows-spanned="1" table:style-name="ce47">
            <text:p>3,300,000.00</text:p>
          </table:table-cell>
          <table:covered-table-cell/>
          <table:table-cell office:value-type="float" office:value="3300000" table:style-name="ce10">
            <text:p>3,3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จก. อี ฟอร์ แอล เอม</text:p>
          </table:table-cell>
          <table:covered-table-cell/>
          <table:table-cell office:value-type="float" office:value="3282000" table:style-name="ce20">
            <text:p>3,282,000.00</text:p>
          </table:table-cell>
          <table:table-cell office:value-type="string" table:number-columns-spanned="2" table:number-rows-spanned="1" table:style-name="ce48">
            <text:p>1.บจก. อี ฟอร์ แอล เอม</text:p>
          </table:table-cell>
          <table:covered-table-cell/>
          <table:table-cell office:value-type="float" office:value="3282000" table:style-name="ce20">
            <text:p>3,282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0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ด้วยปริมาตรและความดั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จก. เกทเวย์ เฮลท์แคร์</text:p>
          </table:table-cell>
          <table:covered-table-cell/>
          <table:table-cell office:value-type="float" office:value="3300000" table:style-name="ce20">
            <text:p>3,30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6 พ.ย.61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พร้อมเครื่องผลิตอากาศ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ภายในเครื่อง 6 เครื่อง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HAMILTON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C1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<text:span text:style-name="T2">สวิสเซอร์แลนด์</text:span>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3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2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46">
            <text:p>เครื่องตรวจอวัยวะภายใน</text:p>
          </table:table-cell>
          <table:covered-table-cell table:number-columns-repeated="2"/>
          <table:table-cell office:value-type="float" office:value="2500000" table:number-columns-spanned="2" table:number-rows-spanned="1" table:style-name="ce47">
            <text:p>2,500,000.00</text:p>
          </table:table-cell>
          <table:covered-table-cell/>
          <table:table-cell office:value-type="float" office:value="2500000" table:style-name="ce10">
            <text:p>2,5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จก. บีเจซี เฮลท์แคร์</text:p>
          </table:table-cell>
          <table:covered-table-cell/>
          <table:table-cell office:value-type="float" office:value="2340000" table:style-name="ce8">
            <text:p>2,340,000.00<text:s/></text:p>
          </table:table-cell>
          <table:table-cell office:value-type="string" table:number-columns-spanned="2" table:number-rows-spanned="1" table:style-name="ce48">
            <text:p>1.บจก. บีเจซี เฮลท์แคร์</text:p>
          </table:table-cell>
          <table:covered-table-cell/>
          <table:table-cell office:value-type="float" office:value="2320000" table:style-name="ce8">
            <text:p>2,320,0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1/2562</text:p>
          </table:table-cell>
          <table:table-cell table:number-columns-repeated="16368"/>
        </table:table-row>
        <table:table-row table:style-name="ro23">
          <table:table-cell table:style-name="ce6"/>
          <table:table-cell office:value-type="string" table:number-columns-spanned="3" table:number-rows-spanned="1" table:style-name="ce46">
            <text:p>ด้วยคลื่นเสียงความถี่สู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จก. อิโนเวชั่นส์</text:p>
          </table:table-cell>
          <table:covered-table-cell/>
          <table:table-cell office:value-type="float" office:value="2450000" table:style-name="ce33">
            <text:p>2,450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9 พ.ย.61</text:p>
          </table:table-cell>
          <table:table-cell table:number-columns-repeated="16368"/>
        </table:table-row>
        <table:table-row table:style-name="ro23">
          <table:table-cell table:style-name="ce6"/>
          <table:table-cell office:value-type="string" table:number-columns-spanned="3" table:number-rows-spanned="1" table:style-name="ce46">
            <text:p>จำนวน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table:style-name="ce11"/>
          <table:table-cell table:style-name="ce3"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24">
          <table:table-cell table:style-name="ce6"/>
          <table:table-cell office:value-type="string" table:number-columns-spanned="3" table:number-rows-spanned="1" table:style-name="ce46">
            <text:p>ผลิตภัณฑ์ยี่ห้อ <text:s/>Hitachi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3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7">
          <table:table-cell table:style-name="ce6"/>
          <table:table-cell office:value-type="string" table:number-columns-spanned="3" table:number-rows-spanned="1" table:style-name="ce46">
            <text:p>Aloka รุ่น Noblus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25">
          <table:table-cell table:style-name="ce6"/>
          <table:table-cell office:value-type="string" table:number-columns-spanned="3" table:number-rows-spanned="1" table:style-name="ce46">
            <text:p>ประเทศญี่ปุ่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4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26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ธันวาคม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6">
            <text:p>-</text:p>
          </table:table-cell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9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10"/>
          <table:table-cell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33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table:style-name="ce24"/>
          <table:table-cell table:style-name="ce11"/>
          <table:table-cell table:style-name="ce3"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3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4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มกราคม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6">
            <text:p>ตู้ดูดไอสารเคมีพร้อมระบบ</text:p>
          </table:table-cell>
          <table:covered-table-cell table:number-columns-repeated="2"/>
          <table:table-cell office:value-type="float" office:value="500000" table:number-columns-spanned="2" table:number-rows-spanned="1" table:style-name="ce47">
            <text:p>500,000.00</text:p>
          </table:table-cell>
          <table:covered-table-cell/>
          <table:table-cell office:value-type="float" office:value="500000" table:style-name="ce10">
            <text:p>500,000.00</text:p>
          </table:table-cell>
          <table:table-cell office:value-type="string" table:number-columns-spanned="1" table:number-rows-spanned="2" table:style-name="ce58">
            <text:p>วิธี</text:p>
            <text:p>คัดเลือก</text:p>
          </table:table-cell>
          <table:table-cell office:value-type="string" table:number-columns-spanned="2" table:number-rows-spanned="1" table:style-name="ce48">
            <text:p>1.บริษัท ซายน์เทค จำกัด</text:p>
          </table:table-cell>
          <table:covered-table-cell/>
          <table:table-cell office:value-type="float" office:value="497550" table:style-name="ce20">
            <text:p>497,550.00</text:p>
          </table:table-cell>
          <table:table-cell office:value-type="string" table:number-columns-spanned="2" table:number-rows-spanned="1" table:style-name="ce48">
            <text:p>1.บริษัท ซายน์เทค จำกัด</text:p>
          </table:table-cell>
          <table:covered-table-cell/>
          <table:table-cell office:value-type="float" office:value="496908" table:style-name="ce20">
            <text:p>496,908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3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กรองเชื้อจุลชีพแบบมีอ่างน้ำ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covered-table-cell/>
          <table:table-cell office:value-type="string" table:number-columns-spanned="2" table:number-rows-spanned="1" table:style-name="ce48">
            <text:p>2.บริษัท เอ เอส ไซน์ จำกัด</text:p>
          </table:table-cell>
          <table:covered-table-cell/>
          <table:table-cell office:value-type="float" office:value="499800" table:style-name="ce20">
            <text:p>499,8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8 ม.ค.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ขนาดความกว้างไม่น้อยกว่า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1,200 มิลลิเมตร 1 ตู้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Air Science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Purair P-20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สหรัฐอเมริกา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46">
            <text:p>เครื่องวัดความยาวลูกตา</text:p>
          </table:table-cell>
          <table:covered-table-cell table:number-columns-repeated="2"/>
          <table:table-cell office:value-type="float" office:value="380000" table:number-columns-spanned="2" table:number-rows-spanned="1" table:style-name="ce47">
            <text:p>380,000.00</text:p>
          </table:table-cell>
          <table:covered-table-cell/>
          <table:table-cell office:value-type="float" office:value="380000" table:style-name="ce10">
            <text:p>380,000.00</text:p>
          </table:table-cell>
          <table:table-cell office:value-type="string" table:number-columns-spanned="1" table:number-rows-spanned="2" table:style-name="ce58">
            <text:p>วิธี</text:p>
            <text:p>คัดเลือก</text:p>
          </table:table-cell>
          <table:table-cell office:value-type="string" table:number-columns-spanned="2" table:number-rows-spanned="1" table:style-name="ce48">
            <text:p>1.บจก. บีเจเอช เมดิคอล</text:p>
          </table:table-cell>
          <table:covered-table-cell/>
          <table:table-cell office:value-type="float" office:value="350000" table:style-name="ce8">
            <text:p>350,000.00<text:s/></text:p>
          </table:table-cell>
          <table:table-cell office:value-type="string" table:number-columns-spanned="2" table:number-rows-spanned="1" table:style-name="ce48">
            <text:p>1.บจก. บีเจเอช เมดิคอล</text:p>
          </table:table-cell>
          <table:covered-table-cell/>
          <table:table-cell office:value-type="float" office:value="340000" table:style-name="ce8">
            <text:p>340,0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4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ด้วยคลื่นเสียงความถี่สู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covered-table-cell/>
          <table:table-cell office:value-type="string" table:number-columns-spanned="2" table:number-rows-spanned="2" table:style-name="ce48">
            <text:p>2.บจก.อาฟต้า เซอร์วิส แอนด์ ซัพพลาย</text:p>
          </table:table-cell>
          <table:covered-table-cell/>
          <table:table-cell office:value-type="float" office:value="380000" table:style-name="ce33">
            <text:p>380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8 ม.ค.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table:style-name="ce24"/>
          <table:covered-table-cell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Quantel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3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Axis Nano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ฝรั่งเศส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4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มกราคม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27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46">
            <text:p>เครื่องปั่นเหวี่ยงเซลล์</text:p>
          </table:table-cell>
          <table:covered-table-cell table:number-columns-repeated="2"/>
          <table:table-cell office:value-type="float" office:value="500000" table:number-columns-spanned="2" table:number-rows-spanned="1" table:style-name="ce47">
            <text:p>500,000.00</text:p>
          </table:table-cell>
          <table:covered-table-cell/>
          <table:table-cell office:value-type="float" office:value="500000" table:style-name="ce10">
            <text:p>500,000.00</text:p>
          </table:table-cell>
          <table:table-cell office:value-type="string" table:number-columns-spanned="1" table:number-rows-spanned="2" table:style-name="ce58">
            <text:p>วิธี</text:p>
            <text:p>คัดเลือก</text:p>
          </table:table-cell>
          <table:table-cell office:value-type="string" table:number-columns-spanned="2" table:number-rows-spanned="1" table:style-name="ce48">
            <text:p>1.บริษัท ดีเคเอสเอช</text:p>
          </table:table-cell>
          <table:covered-table-cell/>
          <table:table-cell office:value-type="float" office:value="339000" table:style-name="ce20">
            <text:p>339,000.00</text:p>
          </table:table-cell>
          <table:table-cell office:value-type="string" table:number-columns-spanned="2" table:number-rows-spanned="1" table:style-name="ce48">
            <text:p>1.บริษัท ดีเคเอสเอช</text:p>
          </table:table-cell>
          <table:covered-table-cell/>
          <table:table-cell office:value-type="float" office:value="339000" table:style-name="ce20">
            <text:p>339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5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ลงบนสไลด์อัตโนมัติ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covered-table-cell/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20"/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8 ม.ค.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1 เครื่อง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office:value-type="string" table:number-columns-spanned="2" table:number-rows-spanned="1" table:style-name="ce48">
            <text:p>2.บริษัท พยาธิภัณฑ์</text:p>
          </table:table-cell>
          <table:covered-table-cell/>
          <table:table-cell office:value-type="float" office:value="380000" table:style-name="ce20">
            <text:p>38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Themo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office:value-type="string" table:number-columns-spanned="2" table:number-rows-spanned="1" table:style-name="ce48">
            <text:p>อินเตอร์เนชั่นแนล จำกัด</text:p>
          </table:table-cell>
          <table:covered-table-cell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Fisher Scientific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office:value-type="string" table:number-columns-spanned="2" table:number-rows-spanned="1" table:style-name="ce48">
            <text:p>3.บริษัท เออีซี เฮลธ์แคร์ จำกัด</text:p>
          </table:table-cell>
          <table:covered-table-cell/>
          <table:table-cell office:value-type="float" office:value="471000" table:style-name="ce20">
            <text:p>471,000.00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CytoSpin 4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อังกฤษ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28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28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46">
            <text:p>เครื่องย้อมสีสไลด์อัตโนมัติ</text:p>
          </table:table-cell>
          <table:covered-table-cell table:number-columns-repeated="2"/>
          <table:table-cell office:value-type="float" office:value="1200000" table:number-columns-spanned="2" table:number-rows-spanned="1" table:style-name="ce47">
            <text:p>1,200,000.00</text:p>
          </table:table-cell>
          <table:covered-table-cell/>
          <table:table-cell office:value-type="float" office:value="1200000" table:style-name="ce10">
            <text:p>1,2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ริษัท เคโมไซเอนซ์</text:p>
          </table:table-cell>
          <table:covered-table-cell/>
          <table:table-cell office:value-type="float" office:value="865400" table:style-name="ce8">
            <text:p>865,400.00<text:s/></text:p>
          </table:table-cell>
          <table:table-cell office:value-type="string" table:number-columns-spanned="2" table:number-rows-spanned="1" table:style-name="ce48">
            <text:p>1.บริษัท เคโมไซเอนซ์</text:p>
          </table:table-cell>
          <table:covered-table-cell/>
          <table:table-cell office:value-type="float" office:value="865400" table:style-name="ce8">
            <text:p>865,4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1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33"/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9 พ.ย.61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Sakura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office:value-type="string" table:number-columns-spanned="2" table:number-rows-spanned="1" table:style-name="ce65">
            <text:p>2.บริษัท ดีเคเอสเอช</text:p>
          </table:table-cell>
          <table:covered-table-cell/>
          <table:table-cell office:value-type="float" office:value="944000" table:style-name="ce8">
            <text:p>944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Prisma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59">
            <text:p>(ประเทศไทย) จำกัด</text:p>
          </table:table-cell>
          <table:covered-table-cell/>
          <table:table-cell table:style-name="ce30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ญี่ปุ่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48">
            <text:p>3.บริษัท ฮีสโตเซ็นเตอร์</text:p>
          </table:table-cell>
          <table:covered-table-cell/>
          <table:table-cell office:value-type="float" office:value="950000" table:style-name="ce8">
            <text:p>950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48">
            <text:p>(ไทยแลนด์) จำกัด</text:p>
          </table:table-cell>
          <table:covered-table-cell/>
          <table:table-cell table:style-name="ce8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48">
            <text:p>4.บริษัท เอ เอส ไซน์ จำกัด</text:p>
          </table:table-cell>
          <table:covered-table-cell/>
          <table:table-cell office:value-type="float" office:value="969099" table:style-name="ce8">
            <text:p>969,099.00<text:s/>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4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มกราคม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29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3" table:number-rows-spanned="8" table:style-name="ce66">
            <text:p>ชุดควบคุมศูนย์กลาง เฝ้าติดตามสัญญาณชีพ ผู้ป่วยเด็กวิกฤตมีภาคติดตาม การทำงานของหัวใจความอิ่มตัวของออกซิเจนในเลือด พร้อมกัน 2 ค่า ความดันโลหิตแบบภายนอกและภายในคาร์บอนไดออกไซด์ในลมหายใจออก พร้อมเครื่องติดตามสัญญาณชีพแบบเคลื่อนย้ายได้ 2 ตัว</text:p>
            <text:p>จำนวน 10 เตียง 1 ชุด</text:p>
            <text:p>ผลิตภัณฑ์ยี่ห้อ Philips</text:p>
            <text:p>รุ่น IntelliVue MX550</text:p>
            <text:p>ประเทศเยอรมนี/สหรัฐอเมริกา</text:p>
          </table:table-cell>
          <table:covered-table-cell table:number-columns-repeated="2"/>
          <table:table-cell office:value-type="float" office:value="10500000" table:number-columns-spanned="2" table:number-rows-spanned="1" table:style-name="ce47">
            <text:p>10,500,000.00</text:p>
          </table:table-cell>
          <table:covered-table-cell/>
          <table:table-cell office:value-type="float" office:value="10500000" table:style-name="ce10">
            <text:p>10,5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ริษัท โซวิค จำกัด</text:p>
          </table:table-cell>
          <table:covered-table-cell/>
          <table:table-cell office:value-type="float" office:value="10440000" table:style-name="ce20">
            <text:p>10,440,000.00</text:p>
          </table:table-cell>
          <table:table-cell office:value-type="string" table:number-columns-spanned="2" table:number-rows-spanned="1" table:style-name="ce48">
            <text:p>1.บริษัท โซวิค จำกัด</text:p>
          </table:table-cell>
          <table:covered-table-cell/>
          <table:table-cell office:value-type="float" office:value="10440000" table:style-name="ce20">
            <text:p>10,44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7/2562</text:p>
          </table:table-cell>
          <table:table-cell table:number-columns-repeated="16368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0 ม.ค.62</text:p>
          </table:table-cell>
          <table:table-cell table:number-columns-repeated="16368"/>
        </table:table-row>
        <table:table-row table:style-name="ro1">
          <table:table-cell table:style-name="ce6"/>
          <table:covered-table-cell/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number-rows-repeated="4" table:style-name="ro1">
          <table:table-cell table:style-name="ce6"/>
          <table:covered-table-cell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covered-table-cell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2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30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46">
            <text:p>เครื่องวัดความอิ่มตัว</text:p>
          </table:table-cell>
          <table:covered-table-cell table:number-columns-repeated="2"/>
          <table:table-cell office:value-type="float" office:value="640000" table:number-columns-spanned="2" table:number-rows-spanned="1" table:style-name="ce47">
            <text:p>640,000.00</text:p>
          </table:table-cell>
          <table:covered-table-cell/>
          <table:table-cell office:value-type="float" office:value="640000" table:style-name="ce10">
            <text:p>64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 บริษัท ฟาโวริกา จำกัด</text:p>
          </table:table-cell>
          <table:covered-table-cell/>
          <table:table-cell office:value-type="float" office:value="499690" table:style-name="ce8">
            <text:p>499,690.00<text:s/></text:p>
          </table:table-cell>
          <table:table-cell office:value-type="string" table:number-columns-spanned="2" table:number-rows-spanned="1" table:style-name="ce48">
            <text:p>1. บริษัท ฟาโวริกา จำกัด</text:p>
          </table:table-cell>
          <table:covered-table-cell/>
          <table:table-cell office:value-type="float" office:value="499690" table:style-name="ce8">
            <text:p>499,69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1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ของอ๊อกซิเจนในเลือ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table:number-columns-spanned="2" table:number-rows-spanned="1" table:style-name="ce51"/>
          <table:covered-table-cell/>
          <table:table-cell table:style-name="ce33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9 พ.ย.61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10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table:style-name="ce11"/>
          <table:table-cell table:style-name="ce3"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Nellcor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3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Bedside SpO2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Patient Monitoring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style-name="ce11"/>
          <table:table-cell table:style-name="ce3"/>
          <table:table-cell table:style-name="ce8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System สหรัฐอเมริกา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4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มกราคม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31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46">
            <text:p>เครื่องควบคุมการให้ของเหลว</text:p>
          </table:table-cell>
          <table:covered-table-cell table:number-columns-repeated="2"/>
          <table:table-cell office:value-type="float" office:value="550000" table:number-columns-spanned="2" table:number-rows-spanned="1" table:style-name="ce47">
            <text:p>550,000.00</text:p>
          </table:table-cell>
          <table:covered-table-cell/>
          <table:table-cell office:value-type="float" office:value="550000" table:style-name="ce10">
            <text:p>55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2" table:style-name="ce52">
            <text:p>1.บริษัท เมดิก้าแคร์ จำกัด</text:p>
          </table:table-cell>
          <table:covered-table-cell/>
          <table:table-cell office:value-type="string" table:number-columns-spanned="1" table:number-rows-spanned="4" table:style-name="ce67">
            <text:p>เสนอเอกสารไม่ครบถ้วนตามที่ระบุไว้ในรายละเอียดคุณลักษณะเฉพาะและเอกสารประกวดราคาอิเลคทรอนิกส์</text:p>
          </table:table-cell>
          <table:table-cell office:value-type="string" table:number-columns-spanned="2" table:number-rows-spanned="2" table:style-name="ce48">
            <text:p>1.บริษัท เกทเวย์ เฮลท์แคร์ จำกัด</text:p>
          </table:table-cell>
          <table:covered-table-cell/>
          <table:table-cell office:value-type="float" office:value="392000" table:style-name="ce20">
            <text:p>392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0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เข้าสู่หลอดเลือดโดยใช้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1 ม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กระบอกฉีดยา 10 เครื่อง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CareFusion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covered-table-cell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GH Plus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office:value-type="string" table:number-columns-spanned="2" table:number-rows-spanned="1" table:style-name="ce52">
            <text:p>2.หจก.แก่นนครเวิลด์เทค</text:p>
          </table:table-cell>
          <table:covered-table-cell/>
          <table:table-cell office:value-type="string" table:number-columns-spanned="1" table:number-rows-spanned="4" table:style-name="ce67">
            <text:p>เสนอเอกสารไม่ครบถ้วนตามที่ระบุไว้ในรายละเอียดคุณลักษณะเฉพาะและเอกสารประกวดราคาอิเลคทรอนิกส์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สหรัฐอเมริกา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office:value-type="string" table:number-columns-spanned="2" table:number-rows-spanned="1" table:style-name="ce52">
            <text:p>(ประเทศไทย)</text:p>
          </table:table-cell>
          <table:covered-table-cell/>
          <table:covered-table-cell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covered-table-cell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covered-table-cell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office:value-type="string" table:number-columns-spanned="2" table:number-rows-spanned="1" table:style-name="ce48">
            <text:p>3.บจก. เกทเวย์ เฮลท์แคร์</text:p>
          </table:table-cell>
          <table:covered-table-cell/>
          <table:table-cell office:value-type="float" office:value="394000" table:style-name="ce8">
            <text:p>394,000.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32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29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46">
            <text:p>เครื่องติดตามการทำงานของ</text:p>
          </table:table-cell>
          <table:covered-table-cell table:number-columns-repeated="2"/>
          <table:table-cell office:value-type="float" office:value="1500000" table:number-columns-spanned="2" table:number-rows-spanned="1" table:style-name="ce47">
            <text:p>1,500,000.00</text:p>
          </table:table-cell>
          <table:covered-table-cell/>
          <table:table-cell office:value-type="float" office:value="1500000" table:style-name="ce10">
            <text:p>1,5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ริษัท เมดดิเพล็กซ์</text:p>
          </table:table-cell>
          <table:covered-table-cell/>
          <table:table-cell office:value-type="float" office:value="612000" table:style-name="ce8">
            <text:p>612,000.00<text:s/></text:p>
          </table:table-cell>
          <table:table-cell office:value-type="string" table:number-columns-spanned="2" table:number-rows-spanned="1" table:style-name="ce48">
            <text:p>1.บริษัท เมดดิเพล็กซ์</text:p>
          </table:table-cell>
          <table:covered-table-cell/>
          <table:table-cell office:value-type="float" office:value="612000" table:style-name="ce8">
            <text:p>612,0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1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หัวใจ วัดความอิ่มตัวข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(ไทยแลนด์) จำกัด</text:p>
          </table:table-cell>
          <table:covered-table-cell/>
          <table:table-cell table:style-name="ce33"/>
          <table:table-cell office:value-type="string" table:number-columns-spanned="2" table:number-rows-spanned="1" table:style-name="ce48">
            <text:p>(ไทยแลนด์) จำกัด</text:p>
          </table:table-cell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1 ม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ออกซิเจนในเลือด วัดความดั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office:value-type="string" table:number-columns-spanned="2" table:number-rows-spanned="1" table:style-name="ce48">
            <text:p>2.หจก.นอร์ทเทิร์นเมด</text:p>
          </table:table-cell>
          <table:covered-table-cell/>
          <table:table-cell office:value-type="float" office:value="987000" table:style-name="ce8">
            <text:p>987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โลหิตแบบภายนอกและการ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59">
            <text:p>ซัพพลาย</text:p>
          </table:table-cell>
          <table:covered-table-cell/>
          <table:table-cell table:style-name="ce30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หายใจ ขนาดจอภาพไม่น้อย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48">
            <text:p>3.บริษัท เซนต์เมด จำกัด</text:p>
          </table:table-cell>
          <table:covered-table-cell/>
          <table:table-cell office:value-type="float" office:value="1380000" table:style-name="ce8">
            <text:p>1,380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กว่า 12 นิ้ว จำนวน 10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style-name="ce11"/>
          <table:table-cell table:style-name="ce3"/>
          <table:table-cell table:style-name="ce8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ยี่ห้อ Mindray รุ่น uMEC12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4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office:value-type="string" table:number-columns-spanned="3" table:number-rows-spanned="1" table:style-name="ce68">
            <text:p>ประเทศจีน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มกราคม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31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46">
            <text:p>เครื่องช่วยชีวิตเด็กชนิดควบคุม</text:p>
          </table:table-cell>
          <table:covered-table-cell table:number-columns-repeated="2"/>
          <table:table-cell office:value-type="float" office:value="405000" table:number-columns-spanned="2" table:number-rows-spanned="1" table:style-name="ce47">
            <text:p>405,000.00</text:p>
          </table:table-cell>
          <table:covered-table-cell/>
          <table:table-cell office:value-type="float" office:value="405000" table:style-name="ce10">
            <text:p>405,000.00</text:p>
          </table:table-cell>
          <table:table-cell office:value-type="string" table:number-columns-spanned="1" table:number-rows-spanned="2" table:style-name="ce58">
            <text:p>วิธี</text:p>
            <text:p>คัดเลือก</text:p>
          </table:table-cell>
          <table:table-cell office:value-type="string" table:number-columns-spanned="2" table:number-rows-spanned="1" table:style-name="ce48">
            <text:p>1.บริษัท เอิร์ธไลน์ จำกัด</text:p>
          </table:table-cell>
          <table:covered-table-cell/>
          <table:table-cell office:value-type="float" office:value="358500" table:style-name="ce20">
            <text:p>358,500.00</text:p>
          </table:table-cell>
          <table:table-cell office:value-type="string" table:number-columns-spanned="2" table:number-rows-spanned="1" table:style-name="ce48">
            <text:p>1.บริษัท เอิร์ธไลน์ จำกัด</text:p>
          </table:table-cell>
          <table:covered-table-cell/>
          <table:table-cell office:value-type="float" office:value="385500" table:style-name="ce20">
            <text:p>385,5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3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แรงดันบวกและปรับความเข้มข้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covered-table-cell/>
          <table:table-cell office:value-type="string" table:number-columns-spanned="2" table:number-rows-spanned="1" table:style-name="ce48">
            <text:p>2.บริษัท ไพส์ซีสเมดิคอล จำกัด</text:p>
          </table:table-cell>
          <table:covered-table-cell/>
          <table:table-cell office:value-type="float" office:value="387000" table:style-name="ce20">
            <text:p>387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2 ม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ออกซิเจนชนิดเคลื่อนย้ายได้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สำหรับทารกแรกเกิด 3 เครื่อง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NOVOS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Easypuff ตุรกี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BIO-MED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Devices รุ่น 2003FF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office:value-type="string" table:number-columns-spanned="3" table:number-rows-spanned="1" table:style-name="ce68">
            <text:p>สหรัฐอเมริกา</text:p>
          </table:table-cell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33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46">
            <text:p>เครื่องส่องไฟรักษาเด็กตัวเหลือง</text:p>
          </table:table-cell>
          <table:covered-table-cell table:number-columns-repeated="2"/>
          <table:table-cell office:value-type="float" office:value="880000" table:number-columns-spanned="2" table:number-rows-spanned="1" table:style-name="ce47">
            <text:p>880,000.00</text:p>
          </table:table-cell>
          <table:covered-table-cell/>
          <table:table-cell office:value-type="float" office:value="880000" table:style-name="ce10">
            <text:p>88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ริษัท อินโฟเมดิคอล จำกัด</text:p>
          </table:table-cell>
          <table:covered-table-cell/>
          <table:table-cell office:value-type="float" office:value="642000" table:style-name="ce8">
            <text:p>642,000.00<text:s/></text:p>
          </table:table-cell>
          <table:table-cell office:value-type="string" table:number-columns-spanned="2" table:number-rows-spanned="1" table:style-name="ce48">
            <text:p>1.บริษัท อินโฟ เมดิคอล จำกัด</text:p>
          </table:table-cell>
          <table:covered-table-cell/>
          <table:table-cell office:value-type="float" office:value="642000" table:style-name="ce8">
            <text:p>642,0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6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ชนิดหลอดLEDและมีหลอดไฟ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ริษัท เอิร์ธไลน์ จำกัด</text:p>
          </table:table-cell>
          <table:covered-table-cell/>
          <table:table-cell office:value-type="float" office:value="874000" table:style-name="ce33">
            <text:p>874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2 ม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สีขาวช่วยให้แสงสว่างอยู่ใ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table:style-name="ce11"/>
          <table:table-cell table:style-name="ce3"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โคมเดียวกัน 4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3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SEALER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LED 35S ประเทศไทย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4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มกราคม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34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46">
            <text:p>เครื่องควบคุมการให้ของเหลว</text:p>
          </table:table-cell>
          <table:covered-table-cell table:number-columns-repeated="2"/>
          <table:table-cell office:value-type="float" office:value="2200000" table:number-columns-spanned="2" table:number-rows-spanned="1" table:style-name="ce47">
            <text:p>2,200,000.00</text:p>
          </table:table-cell>
          <table:covered-table-cell/>
          <table:table-cell office:value-type="float" office:value="2200000" table:style-name="ce10">
            <text:p>2,2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ริษัท ดี เค เอส เอช</text:p>
          </table:table-cell>
          <table:covered-table-cell/>
          <table:table-cell office:value-type="float" office:value="1605000" table:style-name="ce20">
            <text:p>1,605,000.00</text:p>
          </table:table-cell>
          <table:table-cell office:value-type="string" table:number-columns-spanned="2" table:number-rows-spanned="1" table:style-name="ce48">
            <text:p>2.บริษัท ซีร์โร่ เมดิคอล จำกัด</text:p>
          </table:table-cell>
          <table:covered-table-cell/>
          <table:table-cell office:value-type="float" office:value="1425000" table:style-name="ce20">
            <text:p>1,425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7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เข้าสู่หลอดเลือดโดยอัตโนมัติ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2 ม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50 เครื่อง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office:value-type="string" table:number-columns-spanned="2" table:number-rows-spanned="1" table:style-name="ce48">
            <text:p>2.บริษัท ซีร์โร่ เมดิคอล จำกัด</text:p>
          </table:table-cell>
          <table:covered-table-cell/>
          <table:table-cell office:value-type="float" office:value="1425000" table:style-name="ce20">
            <text:p>1,425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TOP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2300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ญี่ปุ่น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35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46">
            <text:p>เครื่องบันทึกและติดตาม</text:p>
          </table:table-cell>
          <table:covered-table-cell table:number-columns-repeated="2"/>
          <table:table-cell office:value-type="float" office:value="440000" table:number-columns-spanned="2" table:number-rows-spanned="1" table:style-name="ce47">
            <text:p>440,000.00</text:p>
          </table:table-cell>
          <table:covered-table-cell/>
          <table:table-cell office:value-type="float" office:value="440000" table:style-name="ce10">
            <text:p>440,000.00</text:p>
          </table:table-cell>
          <table:table-cell office:value-type="string" table:number-columns-spanned="1" table:number-rows-spanned="2" table:style-name="ce58">
            <text:p>วิธี</text:p>
            <text:p>คัดเลือก</text:p>
          </table:table-cell>
          <table:table-cell office:value-type="string" table:number-columns-spanned="2" table:number-rows-spanned="1" table:style-name="ce48">
            <text:p>1.บจก.ไอดีเอส เมดิคอล</text:p>
          </table:table-cell>
          <table:covered-table-cell/>
          <table:table-cell office:value-type="float" office:value="435000" table:style-name="ce8">
            <text:p>435,000.00<text:s/></text:p>
          </table:table-cell>
          <table:table-cell office:value-type="string" table:number-columns-spanned="2" table:number-rows-spanned="1" table:style-name="ce48">
            <text:p>1.บจก.ไอดีเอส เมดิคอล</text:p>
          </table:table-cell>
          <table:covered-table-cell/>
          <table:table-cell office:value-type="float" office:value="435000" table:style-name="ce8">
            <text:p>435,0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8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การทำงานของหัวใจทารก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covered-table-cell/>
          <table:table-cell office:value-type="string" table:number-columns-spanned="2" table:number-rows-spanned="1" table:style-name="ce48">
            <text:p>ซิสเต็มส์ (ประเทศไทย)</text:p>
          </table:table-cell>
          <table:covered-table-cell/>
          <table:table-cell table:style-name="ce33"/>
          <table:table-cell office:value-type="string" table:number-columns-spanned="2" table:number-rows-spanned="1" table:style-name="ce48">
            <text:p>ซิสเต็มส์ (ประเทศไทย)</text:p>
          </table:table-cell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3 ม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ในครรภ์และการบีบรัดตัวข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table:style-name="ce24"/>
          <table:table-cell office:value-type="string" table:number-columns-spanned="2" table:number-rows-spanned="1" table:style-name="ce48">
            <text:p>2.บจก.บีเจเอส เมดิคอล</text:p>
          </table:table-cell>
          <table:covered-table-cell/>
          <table:table-cell office:value-type="float" office:value="440000" table:style-name="ce8">
            <text:p>440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มดลูกชนิดครรภ์แฝดพร้อม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table:style-name="ce24"/>
          <table:table-cell table:style-name="ce11"/>
          <table:table-cell table:style-name="ce3"/>
          <table:table-cell table:style-name="ce8"/>
          <table:table-cell table:style-name="ce11"/>
          <table:table-cell table:style-name="ce21"/>
          <table:table-cell table:style-name="ce8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การวัดสัญญาณชีพมารดา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table:style-name="ce24"/>
          <table:table-cell table:style-name="ce11"/>
          <table:table-cell table:style-name="ce3"/>
          <table:table-cell table:style-name="ce8"/>
          <table:table-cell table:style-name="ce11"/>
          <table:table-cell table:style-name="ce21"/>
          <table:table-cell table:style-name="ce8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และค่าความอิ่มตัวข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3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ออกซิเจนในเลือดของมารดา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1 เครื่อง ยี่ห้อ GE Healthcare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4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office:value-type="string" table:number-columns-spanned="3" table:number-rows-spanned="1" table:style-name="ce68">
            <text:p>รุ่น Corometrice259 สหรัฐอเมริกา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มกราคม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36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46">
            <text:p>ชุดฟื้นฟูสมรรถภาพหัวใจ</text:p>
          </table:table-cell>
          <table:covered-table-cell table:number-columns-repeated="2"/>
          <table:table-cell office:value-type="float" office:value="2440000" table:number-columns-spanned="2" table:number-rows-spanned="1" table:style-name="ce47">
            <text:p>2,440,000.00</text:p>
          </table:table-cell>
          <table:covered-table-cell/>
          <table:table-cell office:value-type="float" office:value="2440000" table:style-name="ce10">
            <text:p>2,44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ริษัท เซนต์เมด จำกัด</text:p>
          </table:table-cell>
          <table:covered-table-cell/>
          <table:table-cell office:value-type="float" office:value="1788888" table:style-name="ce20">
            <text:p>1,788,888.00</text:p>
          </table:table-cell>
          <table:table-cell office:value-type="string" table:number-columns-spanned="2" table:number-rows-spanned="1" table:style-name="ce48">
            <text:p>1.บริษัท เซนต์เมด จำกัด</text:p>
          </table:table-cell>
          <table:covered-table-cell/>
          <table:table-cell office:value-type="float" office:value="1788000" table:style-name="ce20">
            <text:p>1,788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9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แบบไร้สาย จำนวน 1 ชุ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ริษัท เมดิทอป จำกัด</text:p>
          </table:table-cell>
          <table:covered-table-cell/>
          <table:table-cell office:value-type="float" office:value="2099000" table:style-name="ce20">
            <text:p>2,099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3 ม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 Mortara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ยี่ห้อ Quinton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Q-Tel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สหรัฐอเมริกา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37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46">
            <text:p>เครื่องช่วยหายใจชนิดควบคุม</text:p>
          </table:table-cell>
          <table:covered-table-cell table:number-columns-repeated="2"/>
          <table:table-cell office:value-type="float" office:value="1400000" table:number-columns-spanned="2" table:number-rows-spanned="1" table:style-name="ce47">
            <text:p>1,400,000.00</text:p>
          </table:table-cell>
          <table:covered-table-cell/>
          <table:table-cell office:value-type="float" office:value="1400000" table:style-name="ce10">
            <text:p>1,4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ริษัท ซายน์ เอ็นจิเนียร์</text:p>
          </table:table-cell>
          <table:covered-table-cell/>
          <table:table-cell office:value-type="float" office:value="1325000" table:style-name="ce8">
            <text:p>1,325,000.00<text:s/></text:p>
          </table:table-cell>
          <table:table-cell office:value-type="string" table:number-columns-spanned="2" table:number-rows-spanned="1" table:style-name="ce48">
            <text:p>1.บริษัท ซายน์ เอ็นจิเนียร์</text:p>
          </table:table-cell>
          <table:covered-table-cell/>
          <table:table-cell office:value-type="float" office:value="1325000" table:style-name="ce8">
            <text:p>1,325,0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0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ด้วยปริมาตรและความดันพร้อม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อินเตอร์เนชั่นแนล จำกัด</text:p>
          </table:table-cell>
          <table:covered-table-cell/>
          <table:table-cell table:style-name="ce33"/>
          <table:table-cell office:value-type="string" table:number-columns-spanned="2" table:number-rows-spanned="1" table:style-name="ce48">
            <text:p>อินเตอร์เนชั่นแนล จำกัด</text:p>
          </table:table-cell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3 ม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ะบบการปรับจ่ายอากาศตาม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office:value-type="string" table:number-columns-spanned="2" table:number-rows-spanned="1" table:style-name="ce65">
            <text:p>2.บจก. อี ฟอร์ แอล เอม</text:p>
          </table:table-cell>
          <table:covered-table-cell/>
          <table:table-cell office:value-type="float" office:value="1380000" table:style-name="ce8">
            <text:p>1,380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สภาพเปลี่ยนแปลงของปอ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59">
            <text:p>3.บริษัท โซวิค จำกัด</text:p>
          </table:table-cell>
          <table:covered-table-cell/>
          <table:table-cell office:value-type="float" office:value="1400000" table:style-name="ce33">
            <text:p>1,400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สำหรับทารกแรกเกิดถึงเด็กโต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style-name="ce29"/>
          <table:table-cell table:style-name="ce3"/>
          <table:table-cell table:style-name="ce3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1 เครื่อง ยี่ห้อ Draeger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Evita V300 เยอรมนี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4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มกราคม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46">
            <text:p>ยูนิตทันตกรรมระบบอิเลคทรอนิค</text:p>
          </table:table-cell>
          <table:covered-table-cell table:number-columns-repeated="2"/>
          <table:table-cell office:value-type="float" office:value="1960000" table:number-columns-spanned="2" table:number-rows-spanned="1" table:style-name="ce47">
            <text:p>1,960,000.00</text:p>
          </table:table-cell>
          <table:covered-table-cell/>
          <table:table-cell office:value-type="float" office:value="1960000" table:style-name="ce10">
            <text:p>1,96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ริษัท เดนทัล วิชั่น</text:p>
          </table:table-cell>
          <table:covered-table-cell/>
          <table:table-cell office:value-type="float" office:value="1950000" table:style-name="ce20">
            <text:p>1,950,000.00</text:p>
          </table:table-cell>
          <table:table-cell office:value-type="string" table:number-columns-spanned="2" table:number-rows-spanned="1" table:style-name="ce48">
            <text:p>1.บริษัท เดนทัล วิชั่น</text:p>
          </table:table-cell>
          <table:covered-table-cell/>
          <table:table-cell office:value-type="float" office:value="1950000" table:style-name="ce20">
            <text:p>1,95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2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ชนิดให้แสงสว่างที่ปลายหัวกรอ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20"/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2 ม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แบบ LED จำนวน 2 ชุด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office:value-type="string" table:number-columns-spanned="2" table:number-rows-spanned="1" table:style-name="ce48">
            <text:p>2.บจก. ไจโก้ อินเตอร์เทรด</text:p>
          </table:table-cell>
          <table:covered-table-cell/>
          <table:table-cell office:value-type="float" office:value="1960000" table:style-name="ce20">
            <text:p>1,96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KaVo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PRIMUS 1058 Life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เยอรมนี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กุมภาพันธ์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6">
            <text:p>เครื่องซักผ้าอุตสาหกรรม</text:p>
          </table:table-cell>
          <table:covered-table-cell table:number-columns-repeated="2"/>
          <table:table-cell office:value-type="float" office:value="3800000" table:number-columns-spanned="2" table:number-rows-spanned="1" table:style-name="ce47">
            <text:p>3,800,000.00</text:p>
          </table:table-cell>
          <table:covered-table-cell/>
          <table:table-cell office:value-type="float" office:value="3800000" table:style-name="ce10">
            <text:p>3,8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ริษัท เค.เอช.ที</text:p>
          </table:table-cell>
          <table:covered-table-cell/>
          <table:table-cell table:style-name="ce20"/>
          <table:table-cell office:value-type="string" table:number-columns-spanned="2" table:number-rows-spanned="1" table:style-name="ce48">
            <text:p>1.บริษัท เค.เอช.ที</text:p>
          </table:table-cell>
          <table:covered-table-cell/>
          <table:table-cell table:style-name="ce20"/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2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ขนาด 450 ปอนด์<text:s text:c="2"/>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เซ็นทรัลซัพพลาย จำกัด</text:p>
          </table:table-cell>
          <table:covered-table-cell/>
          <table:table-cell office:value-type="float" office:value="3770000" table:style-name="ce20">
            <text:p>3,770,000.00</text:p>
          </table:table-cell>
          <table:table-cell office:value-type="string" table:number-columns-spanned="2" table:number-rows-spanned="1" table:style-name="ce48">
            <text:p>เซ็นทรัลซัพพลาย จำกัด</text:p>
          </table:table-cell>
          <table:covered-table-cell/>
          <table:table-cell office:value-type="float" office:value="3750000" table:style-name="ce8">
            <text:p>3,750,000.00<text:s/></text:p>
          </table:table-cell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4 ก.พ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1 เครื่อง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office:value-type="string" table:number-columns-spanned="2" table:number-rows-spanned="1" table:style-name="ce48">
            <text:p>2.บริษัท เจ.บี.อินดัสเตรียล</text:p>
          </table:table-cell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IMAGE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office:value-type="string" table:number-columns-spanned="2" table:number-rows-spanned="1" table:style-name="ce48">
            <text:p>แมชชีน เทรดดิ้ง จำกัด</text:p>
          </table:table-cell>
          <table:covered-table-cell/>
          <table:table-cell office:value-type="float" office:value="3800000" table:style-name="ce20">
            <text:p>3,800,000.00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SL450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ไทย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6"/>
          <table:table-cell table:number-columns-repeated="2" table:style-name="ce27"/>
          <table:table-cell table:style-name="ce28"/>
          <table:table-cell table:style-name="ce2"/>
          <table:table-cell table:number-columns-repeated="3" table:style-name="ce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46">
            <text:p>เครื่องซักผ้าอุตสาหกรรม</text:p>
          </table:table-cell>
          <table:covered-table-cell table:number-columns-repeated="2"/>
          <table:table-cell office:value-type="float" office:value="2100000" table:number-columns-spanned="2" table:number-rows-spanned="1" table:style-name="ce47">
            <text:p>2,100,000.00</text:p>
          </table:table-cell>
          <table:covered-table-cell/>
          <table:table-cell office:value-type="float" office:value="2100000" table:style-name="ce10">
            <text:p>2,1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ริษัท เค.เอช.ที</text:p>
          </table:table-cell>
          <table:covered-table-cell/>
          <table:table-cell table:style-name="ce20"/>
          <table:table-cell office:value-type="string" table:number-columns-spanned="2" table:number-rows-spanned="1" table:style-name="ce48">
            <text:p>1.บริษัท เค.เอช.ที</text:p>
          </table:table-cell>
          <table:covered-table-cell/>
          <table:table-cell table:style-name="ce20"/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3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ขนาด 275 ปอนด์<text:s text:c="2"/>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เซ็นทรัลซัพพลาย จำกัด</text:p>
          </table:table-cell>
          <table:covered-table-cell/>
          <table:table-cell office:value-type="float" office:value="2070000" table:style-name="ce20">
            <text:p>2,070,000.00</text:p>
          </table:table-cell>
          <table:table-cell office:value-type="string" table:number-columns-spanned="2" table:number-rows-spanned="1" table:style-name="ce48">
            <text:p>เซ็นทรัลซัพพลาย จำกัด</text:p>
          </table:table-cell>
          <table:covered-table-cell/>
          <table:table-cell office:value-type="float" office:value="2060000" table:style-name="ce20">
            <text:p>2,060,000.00</text:p>
          </table:table-cell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4 ก.พ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office:value-type="string" table:number-columns-spanned="2" table:number-rows-spanned="1" table:style-name="ce48">
            <text:p>2.บริษัท เจ.บี.อินดัสเตรียล</text:p>
          </table:table-cell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IMAGE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48">
            <text:p>แมชชีน เทรดดิ้ง จำกัด</text:p>
          </table:table-cell>
          <table:covered-table-cell/>
          <table:table-cell office:value-type="float" office:value="2100000" table:style-name="ce20">
            <text:p>2,10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SI-275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style-name="ce29"/>
          <table:table-cell table:style-name="ce3"/>
          <table:table-cell table:style-name="ce3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ไทย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2" table:style-name="ce64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กุมภาพันธ์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"/>
          <table:table-cell table:style-name="ce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46">
            <text:p>เครื่องอบผ้าอัตโนมัติ</text:p>
          </table:table-cell>
          <table:covered-table-cell table:number-columns-repeated="2"/>
          <table:table-cell office:value-type="float" office:value="2200000" table:number-columns-spanned="2" table:number-rows-spanned="1" table:style-name="ce47">
            <text:p>2,200,000.00</text:p>
          </table:table-cell>
          <table:covered-table-cell/>
          <table:table-cell office:value-type="float" office:value="2200000" table:style-name="ce10">
            <text:p>2,2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48">
            <text:p>1.บริษัท เค.เอช.ที</text:p>
          </table:table-cell>
          <table:covered-table-cell/>
          <table:table-cell office:value-type="string" table:style-name="ce20">
            <text:p>@ 344,000.00</text:p>
          </table:table-cell>
          <table:table-cell office:value-type="string" table:number-columns-spanned="2" table:number-rows-spanned="1" table:style-name="ce48">
            <text:p>1.บริษัท เค.เอช.ที</text:p>
          </table:table-cell>
          <table:covered-table-cell/>
          <table:table-cell office:value-type="string" table:style-name="ce20">
            <text:p>@ 344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4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ขนาด 200 ปอนด์<text:s text:c="2"/>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เซ็นทรัลซัพพลาย จำกัด</text:p>
          </table:table-cell>
          <table:covered-table-cell/>
          <table:table-cell office:value-type="float" office:value="1376000" table:style-name="ce20">
            <text:p>1,376,000.00</text:p>
          </table:table-cell>
          <table:table-cell office:value-type="string" table:number-columns-spanned="2" table:number-rows-spanned="1" table:style-name="ce48">
            <text:p>เซ็นทรัลซัพพลาย จำกัด</text:p>
          </table:table-cell>
          <table:covered-table-cell/>
          <table:table-cell office:value-type="float" office:value="1376000" table:style-name="ce20">
            <text:p>1,376,000.00</text:p>
          </table:table-cell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4 ก.พ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4 เครื่อง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office:value-type="string" table:number-columns-spanned="2" table:number-rows-spanned="1" table:style-name="ce48">
            <text:p>2.บริษัท เจ.บี.อินดัสเตรียล</text:p>
          </table:table-cell>
          <table:covered-table-cell/>
          <table:table-cell office:value-type="string" table:style-name="ce20">
            <text:p>@ 55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IMAGE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office:value-type="string" table:number-columns-spanned="2" table:number-rows-spanned="1" table:style-name="ce48">
            <text:p>แมชชีน เทรดดิ้ง จำกัด</text:p>
          </table:table-cell>
          <table:covered-table-cell/>
          <table:table-cell office:value-type="float" office:value="2200000" table:style-name="ce20">
            <text:p>2,200,000.00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DE-200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office:value-type="string" table:number-columns-spanned="3" table:number-rows-spanned="1" table:style-name="ce68">
            <text:p>ผลิตภัณฑ์ประเทศไทย</text:p>
          </table:table-cell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35"/>
          <table:table-cell table:style-name="ce26"/>
          <table:table-cell table:style-name="ce17"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53">
            <text:p>เครื่องกำเนิดไอน้ำ</text:p>
          </table:table-cell>
          <table:covered-table-cell table:number-columns-repeated="2"/>
          <table:table-cell office:value-type="float" office:value="10000000" table:number-columns-spanned="2" table:number-rows-spanned="1" table:style-name="ce54">
            <text:p>10,000,000.00</text:p>
          </table:table-cell>
          <table:covered-table-cell/>
          <table:table-cell office:value-type="float" office:value="10000000" table:style-name="ce10">
            <text:p>10,0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55">
            <text:p>1.บริษัท ผดุงเจริญ จำกัด</text:p>
          </table:table-cell>
          <table:covered-table-cell/>
          <table:table-cell office:value-type="string" table:number-columns-spanned="1" table:number-rows-spanned="3" table:style-name="ce69">
            <text:p>เสนอเอกสารไม่ครบถ้วนตามที่ระบุไว้ในรายละเอียดคุณลักษณะเฉพาะและเอกสารประกวดราคา</text:p>
            <text:p>อิเลคทรอนิกส์</text:p>
          </table:table-cell>
          <table:table-cell office:value-type="string" table:number-columns-spanned="2" table:number-rows-spanned="1" table:style-name="ce70">
            <text:p>3.บริษัท สตีมมาสเตอร์ จำกัด</text:p>
          </table:table-cell>
          <table:covered-table-cell/>
          <table:table-cell office:value-type="string" office:string-value="เหตุผลที่คัดเลือก" table:formula="of:=[.O387]" table:style-name="ce20">
            <text:p>เหตุผลที่คัดเลือก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5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ขนาด 200 แรงม้า<text:s text:c="2"/>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office:value-type="float" office:value="6000000" table:style-name="ce20">
            <text:p>6,000,000.00</text:p>
          </table:table-cell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5 ก.พ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2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EROGLO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48">
            <text:p>2.บริษัท ดีแอนด์จี</text:p>
          </table:table-cell>
          <table:covered-table-cell/>
          <table:table-cell office:value-type="string" table:number-columns-spanned="1" table:number-rows-spanned="3" table:style-name="ce49">
            <text:p>เสนอเอกสารไม่ครบถ้วนตามที่ระบุไว้ในรายละเอียดคุณลักษณะเฉพาะและเอกสารประกวดราคา</text:p>
            <text:p>อิเลคทรอนิกส์</text:p>
          </table:table-cell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3000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48">
            <text:p>เคมีภัณฑ์แอนด์เทรดดิ้ง จำกัด</text:p>
          </table:table-cell>
          <table:covered-table-cell/>
          <table:covered-table-cell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ตุรกี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52">
            <text:p>3.บริษัท สตีมมาสเตอร์ จำกัด</text:p>
          </table:table-cell>
          <table:covered-table-cell/>
          <table:table-cell office:value-type="string" table:style-name="ce20">
            <text:p>@ 3,000,000.00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style-name="ce12"/>
          <table:table-cell table:style-name="ce3"/>
          <table:table-cell office:value-type="float" office:value="6000000" table:style-name="ce20">
            <text:p>6,000,000.00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office:value-type="string" table:number-columns-spanned="2" table:number-rows-spanned="1" table:style-name="ce48">
            <text:p>4.บริษัท เค.เอช.ที</text:p>
          </table:table-cell>
          <table:covered-table-cell/>
          <table:table-cell office:value-type="string" table:style-name="ce20">
            <text:p>@ 4,200,000.00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24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office:value-type="string" table:number-columns-spanned="2" table:number-rows-spanned="1" table:style-name="ce71">
            <text:p>เซ็นทรัลซัพพลาย จำกัด</text:p>
          </table:table-cell>
          <table:covered-table-cell/>
          <table:table-cell office:value-type="float" office:value="8400000" table:style-name="ce35">
            <text:p>8,400,000.00</text:p>
          </table:table-cell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2" table:style-name="ro22">
          <table:table-cell table:number-columns-repeated="1024" table:style-name="ce2"/>
          <table:table-cell table:number-columns-repeated="15360"/>
        </table:table-row>
        <table:table-row table:style-name="ro38">
          <table:table-cell table:number-columns-repeated="1024" table:style-name="ce2"/>
          <table:table-cell table:number-columns-repeated="15360"/>
        </table:table-row>
        <table:table-row table:style-name="ro24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มีนาคม 2562</text:p>
          </table:table-cell>
          <table:covered-table-cell table:number-columns-repeated="15"/>
          <table:table-cell table:number-columns-repeated="16368"/>
        </table:table-row>
        <table:table-row table:style-name="ro24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39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53">
            <text:p>ชุดระบบควบคุมอุปกรณ์</text:p>
          </table:table-cell>
          <table:covered-table-cell table:number-columns-repeated="2"/>
          <table:table-cell office:value-type="float" office:value="14000000" table:number-columns-spanned="2" table:number-rows-spanned="1" table:style-name="ce54">
            <text:p>14,000,000.00</text:p>
          </table:table-cell>
          <table:covered-table-cell/>
          <table:table-cell office:value-type="float" office:value="14000000" table:style-name="ce10">
            <text:p>14,0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55">
            <text:p>1.บจก. โกสินทร์เวชภัณฑ์</text:p>
          </table:table-cell>
          <table:covered-table-cell/>
          <table:table-cell office:value-type="float" office:value="13950000" table:style-name="ce20">
            <text:p>13,950,000.00</text:p>
          </table:table-cell>
          <table:table-cell office:value-type="string" table:number-columns-spanned="2" table:number-rows-spanned="1" table:style-name="ce55">
            <text:p>1.บจก. โกสินทร์เวชภัณฑ์</text:p>
          </table:table-cell>
          <table:covered-table-cell/>
          <table:table-cell office:value-type="float" office:value="13900000" table:style-name="ce20">
            <text:p>13,90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7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สำหรับศูนย์ผ่าตัดผ่านกล้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ริษัท โมเดอร์นฟอร์มเฮลท์</text:p>
          </table:table-cell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2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5 มี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พร้อมระบบถ่ายทอดทางไกล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office:value-type="string" table:number-columns-spanned="2" table:number-rows-spanned="1" table:style-name="ce48">
            <text:p>แอนด์แคร์ จำกัด</text:p>
          </table:table-cell>
          <table:covered-table-cell/>
          <table:table-cell office:value-type="float" office:value="13989000" table:style-name="ce20">
            <text:p>13,989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KARL STORZ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เยอรมนี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35"/>
          <table:table-cell table:style-name="ce26"/>
          <table:table-cell table:style-name="ce17"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53">
            <text:p>ชุดกล้องส่องตรวจและ</text:p>
          </table:table-cell>
          <table:covered-table-cell table:number-columns-repeated="2"/>
          <table:table-cell office:value-type="float" office:value="1254617.8" table:number-columns-spanned="2" table:number-rows-spanned="1" table:style-name="ce54">
            <text:p>1,254,617.80</text:p>
          </table:table-cell>
          <table:covered-table-cell/>
          <table:table-cell office:value-type="float" office:value="1254617.8" table:style-name="ce10">
            <text:p>1,254,617.8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55">
            <text:p>1.บจก. โกสินทร์เวชภัณฑ์</text:p>
          </table:table-cell>
          <table:covered-table-cell/>
          <table:table-cell office:value-type="float" office:value="1240000" table:style-name="ce8">
            <text:p>1,240,000.00<text:s/></text:p>
          </table:table-cell>
          <table:table-cell office:value-type="string" table:number-columns-spanned="2" table:number-rows-spanned="1" table:style-name="ce55">
            <text:p>1.บจก. โกสินทร์เวชภัณฑ์</text:p>
          </table:table-cell>
          <table:covered-table-cell/>
          <table:table-cell office:value-type="float" office:value="1240000" table:style-name="ce20">
            <text:p>1,24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8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ักษาภายในโพรงมดลูก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จก.เอเมอร์สัน กรุ๊ป</text:p>
          </table:table-cell>
          <table:covered-table-cell/>
          <table:table-cell office:value-type="float" office:value="1254617" table:style-name="ce20">
            <text:p>1,254,617.00</text:p>
          </table:table-cell>
          <table:table-cell table:number-columns-spanned="2" table:number-rows-spanned="1" table:style-name="ce51"/>
          <table:covered-table-cell/>
          <table:table-cell table:style-name="ce2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5 มี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พร้อมเครื่องจ่ายน้ำ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ภายในโพรงมดลูก 1 ชุ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3" table:style-name="ce63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ยี่ห้อ KARL STORZ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ENDOMAT SELECT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68">
            <text:p>ประเทศเยอรมนี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6"/>
          <table:table-cell table:number-columns-spanned="2" table:number-rows-spanned="1" table:style-name="ce57"/>
          <table:covered-table-cell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53">
            <text:p>ตัดเย็บชุดผู้ป่วย</text:p>
          </table:table-cell>
          <table:covered-table-cell table:number-columns-repeated="2"/>
          <table:table-cell office:value-type="float" office:value="1161500" table:number-columns-spanned="2" table:number-rows-spanned="1" table:style-name="ce54">
            <text:p>1,161,500.00</text:p>
          </table:table-cell>
          <table:covered-table-cell/>
          <table:table-cell office:value-type="float" office:value="1161500" table:style-name="ce19">
            <text:p>1,161,500.00</text:p>
          </table:table-cell>
          <table:table-cell office:value-type="string" table:style-name="ce4">
            <text:p>ระบบ</text:p>
          </table:table-cell>
          <table:table-cell office:value-type="string" table:number-columns-spanned="2" table:number-rows-spanned="1" table:style-name="ce55">
            <text:p>1.หจก. ว. ชุติวัฒน์</text:p>
          </table:table-cell>
          <table:covered-table-cell/>
          <table:table-cell office:value-type="float" office:value="1150000" table:style-name="ce37">
            <text:p>1,150,000.00</text:p>
          </table:table-cell>
          <table:table-cell office:value-type="string" table:number-columns-spanned="2" table:number-rows-spanned="1" table:style-name="ce55">
            <text:p>1.หจก. ว. ชุติวัฒน์</text:p>
          </table:table-cell>
          <table:covered-table-cell/>
          <table:table-cell office:value-type="float" office:value="1150000" table:style-name="ce36">
            <text:p>1,150,000.00<text:s/></text:p>
          </table:table-cell>
          <table:table-cell office:value-type="string" table:style-name="ce4">
            <text:p>ราคาที่เสนอเป็นราคา</text:p>
          </table:table-cell>
          <table:table-cell office:value-type="string" table:style-name="ce4">
            <text:p>รพจ.39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และชุดแพทย์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หจก.ควอลิตี้เทรดซัพพลาย</text:p>
          </table:table-cell>
          <table:covered-table-cell/>
          <table:table-cell office:value-type="float" office:value="1155000" table:style-name="ce20">
            <text:p>1,155,000.00</text:p>
          </table:table-cell>
          <table:table-cell table:style-name="ce11"/>
          <table:table-cell table:style-name="ce21"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8 มี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19 รายการ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table:style-name="ce12"/>
          <table:table-cell table:style-name="ce3"/>
          <table:table-cell table:style-name="ce20"/>
          <table:table-cell table:style-name="ce11"/>
          <table:table-cell table:style-name="ce21"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table-cell table:style-name="ce35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40">
          <table:table-cell table:style-name="ce2"/>
          <table:table-cell table:number-columns-repeated="5" table:style-name="ce22"/>
          <table:table-cell table:number-columns-repeated="2" table:style-name="ce2"/>
          <table:table-cell table:number-columns-repeated="2" table:style-name="ce22"/>
          <table:table-cell table:style-name="ce32"/>
          <table:table-cell table:number-columns-repeated="2" table:style-name="ce22"/>
          <table:table-cell table:style-name="ce2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39">
            <text:p>สรุปผลการดำเนินการจัดซื้อจัดจ้างในรอบเดือน มีนาคม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53">
            <text:p>ชุดระบบควบคุมอุปกรณ์</text:p>
          </table:table-cell>
          <table:covered-table-cell table:number-columns-repeated="2"/>
          <table:table-cell office:value-type="float" office:value="14000000" table:number-columns-spanned="2" table:number-rows-spanned="1" table:style-name="ce54">
            <text:p>14,000,000.00</text:p>
          </table:table-cell>
          <table:covered-table-cell/>
          <table:table-cell office:value-type="float" office:value="14000000" table:style-name="ce10">
            <text:p>14,0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55">
            <text:p>1.บจก. โกสินทร์เวชภัณฑ์</text:p>
          </table:table-cell>
          <table:covered-table-cell/>
          <table:table-cell office:value-type="float" office:value="13950000" table:style-name="ce20">
            <text:p>13,950,000.00</text:p>
          </table:table-cell>
          <table:table-cell office:value-type="string" table:number-columns-spanned="2" table:number-rows-spanned="1" table:style-name="ce55">
            <text:p>1.บจก. โกสินทร์เวชภัณฑ์</text:p>
          </table:table-cell>
          <table:covered-table-cell/>
          <table:table-cell office:value-type="float" office:value="13900000" table:style-name="ce20">
            <text:p>13,90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7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สำหรับศูนย์ผ่าตัดผ่านกล้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ริษัท โมเดอร์นฟอร์มเฮลท์</text:p>
          </table:table-cell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2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5 มี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พร้อมระบบถ่ายทอดทางไกล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office:value-type="string" table:number-columns-spanned="2" table:number-rows-spanned="1" table:style-name="ce48">
            <text:p>แอนด์แคร์ จำกัด</text:p>
          </table:table-cell>
          <table:covered-table-cell/>
          <table:table-cell office:value-type="float" office:value="13989000" table:style-name="ce20">
            <text:p>13,989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ผลิตภัณฑ์ยี่ห้อ KARL STORZ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ะเทศเยอรมนี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35"/>
          <table:table-cell table:style-name="ce26"/>
          <table:table-cell table:style-name="ce17"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53">
            <text:p>ชุดกล้องส่องตรวจและ</text:p>
          </table:table-cell>
          <table:covered-table-cell table:number-columns-repeated="2"/>
          <table:table-cell office:value-type="float" office:value="1254617.8" table:number-columns-spanned="2" table:number-rows-spanned="1" table:style-name="ce54">
            <text:p>1,254,617.80</text:p>
          </table:table-cell>
          <table:covered-table-cell/>
          <table:table-cell office:value-type="float" office:value="1254617.8" table:style-name="ce10">
            <text:p>1,254,617.8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55">
            <text:p>1.บจก. โกสินทร์เวชภัณฑ์</text:p>
          </table:table-cell>
          <table:covered-table-cell/>
          <table:table-cell office:value-type="float" office:value="1240000" table:style-name="ce8">
            <text:p>1,240,000.00<text:s/></text:p>
          </table:table-cell>
          <table:table-cell office:value-type="string" table:number-columns-spanned="2" table:number-rows-spanned="1" table:style-name="ce55">
            <text:p>1.บจก. โกสินทร์เวชภัณฑ์</text:p>
          </table:table-cell>
          <table:covered-table-cell/>
          <table:table-cell office:value-type="float" office:value="1240000" table:style-name="ce20">
            <text:p>1,24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8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ักษาภายในโพรงมดลูก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จก.เอเมอร์สัน กรุ๊ป</text:p>
          </table:table-cell>
          <table:covered-table-cell/>
          <table:table-cell office:value-type="float" office:value="1254617" table:style-name="ce20">
            <text:p>1,254,617.00</text:p>
          </table:table-cell>
          <table:table-cell table:number-columns-spanned="2" table:number-rows-spanned="1" table:style-name="ce51"/>
          <table:covered-table-cell/>
          <table:table-cell table:style-name="ce2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5 มี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พร้อมเครื่องจ่ายน้ำ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ภายในโพรงมดลูก 1 ชุ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3" table:style-name="ce63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ยี่ห้อ KARL STORZ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ENDOMAT SELECT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68">
            <text:p>ประเทศเยอรมนี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6"/>
          <table:table-cell table:number-columns-spanned="2" table:number-rows-spanned="1" table:style-name="ce57"/>
          <table:covered-table-cell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53">
            <text:p>ตัดเย็บชุดผู้ป่วย</text:p>
          </table:table-cell>
          <table:covered-table-cell table:number-columns-repeated="2"/>
          <table:table-cell office:value-type="float" office:value="1161500" table:number-columns-spanned="2" table:number-rows-spanned="1" table:style-name="ce54">
            <text:p>1,161,500.00</text:p>
          </table:table-cell>
          <table:covered-table-cell/>
          <table:table-cell office:value-type="float" office:value="1161500" table:style-name="ce19">
            <text:p>1,161,500.00</text:p>
          </table:table-cell>
          <table:table-cell office:value-type="string" table:style-name="ce4">
            <text:p>ระบบ</text:p>
          </table:table-cell>
          <table:table-cell office:value-type="string" table:number-columns-spanned="2" table:number-rows-spanned="1" table:style-name="ce55">
            <text:p>1.หจก. ว. ชุติวัฒน์</text:p>
          </table:table-cell>
          <table:covered-table-cell/>
          <table:table-cell office:value-type="float" office:value="1150000" table:style-name="ce37">
            <text:p>1,150,000.00</text:p>
          </table:table-cell>
          <table:table-cell office:value-type="string" table:number-columns-spanned="2" table:number-rows-spanned="1" table:style-name="ce55">
            <text:p>1.หจก. ว. ชุติวัฒน์</text:p>
          </table:table-cell>
          <table:covered-table-cell/>
          <table:table-cell office:value-type="float" office:value="1150000" table:style-name="ce36">
            <text:p>1,150,000.00<text:s/></text:p>
          </table:table-cell>
          <table:table-cell office:value-type="string" table:style-name="ce4">
            <text:p>ราคาที่เสนอเป็นราคา</text:p>
          </table:table-cell>
          <table:table-cell office:value-type="string" table:style-name="ce4">
            <text:p>รพจ.39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และชุดแพทย์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หจก.ควอลิตี้เทรดซัพพลาย</text:p>
          </table:table-cell>
          <table:covered-table-cell/>
          <table:table-cell office:value-type="float" office:value="1155000" table:style-name="ce20">
            <text:p>1,155,000.00</text:p>
          </table:table-cell>
          <table:table-cell table:style-name="ce11"/>
          <table:table-cell table:style-name="ce21"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8 มี.ค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จำนวน 19 รายการ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table:style-name="ce12"/>
          <table:table-cell table:style-name="ce3"/>
          <table:table-cell table:style-name="ce20"/>
          <table:table-cell table:style-name="ce11"/>
          <table:table-cell table:style-name="ce21"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table-cell table:style-name="ce35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5"/>
          <table:table-cell table:number-columns-repeated="3" table:style-name="ce34"/>
          <table:table-cell table:number-columns-repeated="4" table:style-name="ce5"/>
          <table:table-cell table:style-name="ce26"/>
          <table:table-cell table:style-name="ce17"/>
          <table:table-cell table:style-name="ce35"/>
          <table:table-cell table:style-name="ce38"/>
          <table:table-cell table:style-name="ce13"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2">
            <text:p>สรุปผลการดำเนินการจัดซื้อจัดจ้างในรอบเดือน เมษายน 256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4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40">
            <text:p>ลำดับ</text:p>
          </table:table-cell>
          <table:table-cell office:value-type="string" table:number-columns-spanned="3" table:number-rows-spanned="3" table:style-name="ce40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40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40">
            <text:p>ราคากลาง/บาท</text:p>
          </table:table-cell>
          <table:table-cell office:value-type="string" table:number-columns-spanned="1" table:number-rows-spanned="3" table:style-name="ce40">
            <text:p>วิธีซื้อ/จ้าง</text:p>
          </table:table-cell>
          <table:table-cell office:value-type="string" table:number-columns-spanned="2" table:number-rows-spanned="3" table:style-name="ce41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42">
            <text:p>ราคาที่เสนอ</text:p>
          </table:table-cell>
          <table:table-cell office:value-type="string" table:number-columns-spanned="2" table:number-rows-spanned="3" table:style-name="ce41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42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53">
            <text:p>เครื่องช่วยหายใจชนิด</text:p>
          </table:table-cell>
          <table:covered-table-cell table:number-columns-repeated="2"/>
          <table:table-cell office:value-type="float" office:value="2600000" table:number-columns-spanned="2" table:number-rows-spanned="1" table:style-name="ce54">
            <text:p>2,600,000.00</text:p>
          </table:table-cell>
          <table:covered-table-cell/>
          <table:table-cell office:value-type="float" office:value="2600000" table:style-name="ce10">
            <text:p>2,6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55">
            <text:p>1.บริษัท ซีร์โร่เมดิคอล จำกัด</text:p>
          </table:table-cell>
          <table:covered-table-cell/>
          <table:table-cell office:value-type="float" office:value="2580000" table:style-name="ce20">
            <text:p>2,580,000.00</text:p>
          </table:table-cell>
          <table:table-cell office:value-type="string" table:number-columns-spanned="2" table:number-rows-spanned="1" table:style-name="ce73">
            <text:p>1.บริษัท ซีร์โร่เมดิคอล จำกัด</text:p>
          </table:table-cell>
          <table:covered-table-cell/>
          <table:table-cell office:value-type="float" office:value="2580000" table:style-name="ce20">
            <text:p>2,58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1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ควบคุมด้วยปริมาตรและ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ริษัท ไอดีเอส เมดิคอล</text:p>
          </table:table-cell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2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0 เม.ย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ความดันพร้อมระบบการ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office:value-type="string" table:style-name="ce6">
            <text:p>ทรอนิกส์</text:p>
          </table:table-cell>
          <table:table-cell office:value-type="string" table:number-columns-spanned="2" table:number-rows-spanned="1" table:style-name="ce48">
            <text:p>ซิสเต็มส์ (ประเทศไทย) จำกัด</text:p>
          </table:table-cell>
          <table:covered-table-cell/>
          <table:table-cell office:value-type="float" office:value="2586000" table:style-name="ce20">
            <text:p>2,586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ปรับจ่ายอากาศตามสภาพ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office:value-type="string" table:number-columns-spanned="2" table:number-rows-spanned="1" table:style-name="ce48">
            <text:p>3.บริษัท โซวิค จำกัด</text:p>
          </table:table-cell>
          <table:covered-table-cell/>
          <table:table-cell office:value-type="float" office:value="2590000" table:style-name="ce20">
            <text:p>2,590,000.00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การเปลี่ยนแปลงของปอด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2 เครื่อง ยี่ห้อ Drager</text:p>
          </table:table-cell>
          <table:covered-table-cell table:number-columns-repeated="2"/>
          <table:table-cell table:style-name="ce9"/>
          <table:table-cell table:number-columns-repeated="2" table:style-name="ce7"/>
          <table:table-cell table:style-name="ce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office:value-type="string" table:number-columns-spanned="3" table:number-rows-spanned="1" table:style-name="ce68">
            <text:p>รุ่น Evita V300 เยอรมนี</text:p>
          </table:table-cell>
          <table:covered-table-cell table:number-columns-repeated="2"/>
          <table:table-cell table:style-name="ce25"/>
          <table:table-cell table:number-columns-repeated="2" table:style-name="ce16"/>
          <table:table-cell table:style-name="ce5"/>
          <table:table-cell table:style-name="ce26"/>
          <table:table-cell table:style-name="ce17"/>
          <table:table-cell table:style-name="ce35"/>
          <table:table-cell table:style-name="ce26"/>
          <table:table-cell table:style-name="ce17"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53">
            <text:p>เครื่องตรวจอวัยวะภายใน</text:p>
          </table:table-cell>
          <table:covered-table-cell table:number-columns-repeated="2"/>
          <table:table-cell office:value-type="float" office:value="3000000" table:number-columns-spanned="2" table:number-rows-spanned="1" table:style-name="ce54">
            <text:p>3,000,000.00</text:p>
          </table:table-cell>
          <table:covered-table-cell/>
          <table:table-cell office:value-type="float" office:value="3000000" table:style-name="ce10">
            <text:p>3,0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55">
            <text:p>1.บริษัท เมดโฟกัส จำกัด</text:p>
          </table:table-cell>
          <table:covered-table-cell/>
          <table:table-cell office:value-type="float" office:value="2995000" table:style-name="ce8">
            <text:p>2,995,000.00<text:s/></text:p>
          </table:table-cell>
          <table:table-cell office:value-type="string" table:number-columns-spanned="2" table:number-rows-spanned="1" table:style-name="ce55">
            <text:p>1.บริษัท เมดโฟกัส จำกัด</text:p>
          </table:table-cell>
          <table:covered-table-cell/>
          <table:table-cell office:value-type="float" office:value="2995000" table:style-name="ce20">
            <text:p>2,995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2/25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ด้วยคลื่นเสียงความถี่สู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ริษัท วีเอ็นแอ็ดเทค จำกัด</text:p>
          </table:table-cell>
          <table:covered-table-cell/>
          <table:table-cell office:value-type="float" office:value="3000000" table:style-name="ce20">
            <text:p>3,000,000.00</text:p>
          </table:table-cell>
          <table:table-cell table:number-columns-spanned="2" table:number-rows-spanned="1" table:style-name="ce51"/>
          <table:covered-table-cell/>
          <table:table-cell table:style-name="ce2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0 เม.ย.6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ชนิดสี จำนวน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ยี่ห้อ bk Ultrasound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number-columns-spanned="1" table:number-rows-spanned="3" table:style-name="ce64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รุ่น Flex focus 400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covered-table-cell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68">
            <text:p>ประเทศเดนมาร์ก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style-name="ce6"/>
          <table:table-cell table:style-name="ce5"/>
          <table:table-cell table:number-columns-spanned="2" table:number-rows-spanned="1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style-name="ce8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4" table:style-name="ce74">
            <text:p>ชุดกล้องส่องตรวจกระเพาะอาหารและลำไส้เล็กส่วนต้นและกล้องส่องตรวจลำไส้ใหญ่ความละเอียดสูงพร้อมชุดประมวลสัญญาณวีดีทัศน์และมีระบบปรับคลื่นแสงเพื่อตรวจแยกรอยโรค 1 ชุด</text:p>
          </table:table-cell>
          <table:covered-table-cell table:number-columns-repeated="2"/>
          <table:table-cell office:value-type="float" office:value="11000000" table:number-columns-spanned="2" table:number-rows-spanned="1" table:style-name="ce54">
            <text:p>11,000,000.00</text:p>
          </table:table-cell>
          <table:covered-table-cell/>
          <table:table-cell office:value-type="float" office:value="11000000" table:style-name="ce19">
            <text:p>11,000,000.00</text:p>
          </table:table-cell>
          <table:table-cell office:value-type="string" table:style-name="ce6">
            <text:p>ระบบ</text:p>
          </table:table-cell>
          <table:table-cell office:value-type="string" table:number-columns-spanned="2" table:number-rows-spanned="1" table:style-name="ce55">
            <text:p>1.บจก.เคเพอร์ฟอร์แมนซ์</text:p>
          </table:table-cell>
          <table:covered-table-cell/>
          <table:table-cell office:value-type="float" office:value="10980000" table:style-name="ce37">
            <text:p>10,980,000.00</text:p>
          </table:table-cell>
          <table:table-cell office:value-type="string" table:number-columns-spanned="2" table:number-rows-spanned="1" table:style-name="ce55">
            <text:p>1.บจก.เคเพอร์ฟอร์แมนซ์</text:p>
          </table:table-cell>
          <table:covered-table-cell/>
          <table:table-cell office:value-type="float" office:value="10960000" table:style-name="ce36">
            <text:p>10,960,0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0/2562</text:p>
          </table:table-cell>
          <table:table-cell table:number-columns-repeated="16368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6">
            <text:p>อิเล็ก</text:p>
          </table:table-cell>
          <table:table-cell office:value-type="string" table:number-columns-spanned="2" table:number-rows-spanned="1" table:style-name="ce48">
            <text:p>2.บริษัท โอลิมปัส</text:p>
          </table:table-cell>
          <table:covered-table-cell/>
          <table:table-cell table:style-name="ce20"/>
          <table:table-cell table:style-name="ce11"/>
          <table:table-cell table:style-name="ce21"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0 เม.ย.62</text:p>
          </table:table-cell>
          <table:table-cell table:number-columns-repeated="16368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24">
            <text:p>ทรอนิกส์</text:p>
          </table:table-cell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office:value-type="float" office:value="11000000" table:style-name="ce20">
            <text:p>11,000,000.00</text:p>
          </table:table-cell>
          <table:table-cell table:style-name="ce11"/>
          <table:table-cell table:style-name="ce21"/>
          <table:table-cell table:style-name="ce8"/>
          <table:table-cell office:value-type="string" table:style-name="ce24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3" table:number-rows-spanned="1" table:style-name="ce46">
            <text:p>ยี่ห้อ FUJUFILM ประเทศญี่ปุ่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style-name="ce11"/>
          <table:table-cell table:style-name="ce3"/>
          <table:table-cell table:style-name="ce20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5"/>
          <table:table-cell office:value-type="string" table:number-columns-spanned="3" table:number-rows-spanned="1" table:style-name="ce68">
            <text:p>รุ่น VP 7000,BL 7000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spanned="2" table:number-rows-spanned="1" table:style-name="ce57"/>
          <table:covered-table-cell/>
          <table:table-cell table:style-name="ce35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1046891" table:style-name="ro1">
          <table:table-cell table:number-columns-repeated="16384"/>
        </table:table-row>
        <table:table-row table:number-rows-repeated="1199" table:style-name="ro4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</table:table>
      <table:table table:name="สรุปจ้างส่งบริหาร_61" table:style-name="ta1"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14" table:default-cell-style-name="ce75"/>
        <table:table-column table:style-name="co7" table:default-cell-style-name="ce75"/>
        <table:table-column table:style-name="co2" table:default-cell-style-name="ce75"/>
        <table:table-column table:style-name="co15" table:default-cell-style-name="ce75"/>
        <table:table-column table:style-name="co16" table:default-cell-style-name="ce75"/>
        <table:table-column table:style-name="co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number-columns-repeated="2" table:default-cell-style-name="ce75"/>
        <table:table-column table:style-name="co2" table:number-columns-repeated="1008" table:default-cell-style-name="ce75"/>
        <table:table-column table:style-name="co1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ตุลาคม 2560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4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" table:style-name="ce78">
            <text:p>1</text:p>
          </table:table-cell>
          <table:table-cell office:value-type="string" table:number-columns-spanned="3" table:number-rows-spanned="1" table:style-name="ce116">
            <text:p>ชุดกล้องจุลศัลยกรรมกระดูก</text:p>
          </table:table-cell>
          <table:covered-table-cell table:number-columns-repeated="2"/>
          <table:table-cell office:value-type="float" office:value="6500000" table:number-columns-spanned="2" table:number-rows-spanned="1" table:style-name="ce117">
            <text:p>6,500,000.00</text:p>
          </table:table-cell>
          <table:covered-table-cell/>
          <table:table-cell office:value-type="float" office:value="650000" table:style-name="ce10">
            <text:p>650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บริษัท คาร์ล ไซส์ส จำกัด</text:p>
          </table:table-cell>
          <table:covered-table-cell/>
          <table:table-cell office:value-type="float" office:value="4890000" table:style-name="ce79">
            <text:p>4,890,000.00<text:s/></text:p>
          </table:table-cell>
          <table:table-cell office:value-type="string" table:number-columns-spanned="2" table:number-rows-spanned="1" table:style-name="ce118">
            <text:p>บริษัท บีเจซี เฮลท์แคร์ จำกัด</text:p>
          </table:table-cell>
          <table:covered-table-cell/>
          <table:table-cell office:value-type="float" office:value="4690000" table:style-name="ce8">
            <text:p>4,690,0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และไขสันหลังพร้อมชุ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6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118">
            <text:p>2.บริษัท บีเจซีเฮลท์แคร์ จำกัด</text:p>
          </table:table-cell>
          <table:covered-table-cell/>
          <table:table-cell office:value-type="float" office:value="4690000" table:style-name="ce79">
            <text:p>4,690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 ต.ค. 2560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ู้ช่วยด้านข้างและชุ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6"/>
          <table:table-cell office:value-type="string" table:style-name="ce7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81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ถ่ายทอดสัญณาณภาพ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2"/>
          <table:table-cell office:value-type="string" table:number-columns-spanned="3" table:number-rows-spanned="1" table:style-name="ce116">
            <text:p>ความละเอียดสูง 1 ชุ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82"/>
          <table:table-cell table:number-columns-spanned="2" table:number-rows-spanned="1" table:style-name="ce51"/>
          <table:covered-table-cell/>
          <table:table-cell table:style-name="ce83"/>
          <table:table-cell table:number-columns-spanned="2" table:number-rows-spanned="1" table:style-name="ce51"/>
          <table:covered-table-cell/>
          <table:table-cell table:style-name="ce83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2"/>
          <table:table-cell office:value-type="string" table:number-columns-spanned="3" table:number-rows-spanned="1" table:style-name="ce116">
            <text:p>ผลิตภัณฑ์ Leica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82"/>
          <table:table-cell table:style-name="ce11"/>
          <table:table-cell table:style-name="ce21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2"/>
          <table:table-cell office:value-type="string" table:number-columns-spanned="3" table:number-rows-spanned="1" table:style-name="ce116">
            <text:p>รุ่น M525F50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82"/>
          <table:table-cell table:style-name="ce11"/>
          <table:table-cell table:style-name="ce21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2"/>
          <table:table-cell office:value-type="string" table:number-columns-spanned="3" table:number-rows-spanned="1" table:style-name="ce116">
            <text:p>ประเทศสวิสเซอร์แลนด์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82"/>
          <table:table-cell table:style-name="ce11"/>
          <table:table-cell table:style-name="ce21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6"/>
          <table:table-cell table:number-columns-repeated="16368"/>
        </table:table-row>
        <table:table-row table:style-name="ro8"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3" table:style-name="ce90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19">
            <text:p>เครื่องจำลองภาพสำหรับ</text:p>
          </table:table-cell>
          <table:covered-table-cell table:number-columns-repeated="2"/>
          <table:table-cell office:value-type="float" office:value="7500000" table:number-columns-spanned="2" table:number-rows-spanned="1" table:style-name="ce54">
            <text:p>7,500,000.00</text:p>
          </table:table-cell>
          <table:covered-table-cell/>
          <table:table-cell office:value-type="float" office:value="7500000" table:style-name="ce10">
            <text:p>7,500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120">
            <text:p>1.บริษัท ตะวันแม็คไวสซ์ จำกัด</text:p>
          </table:table-cell>
          <table:covered-table-cell/>
          <table:table-cell office:value-type="float" office:value="7461000" table:style-name="ce20">
            <text:p>7,461,000.00</text:p>
          </table:table-cell>
          <table:table-cell office:value-type="string" table:number-columns-spanned="2" table:number-rows-spanned="1" table:style-name="ce120">
            <text:p>1.บริษัท ตะวันแม็คไวสซ์ จำกัด</text:p>
          </table:table-cell>
          <table:covered-table-cell/>
          <table:table-cell office:value-type="float" office:value="7450000" table:style-name="ce20">
            <text:p>7,45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การฝึกตรวจและผ่าตั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2.หจก.เอส.เมดิซายน์</text:p>
          </table:table-cell>
          <table:covered-table-cell/>
          <table:table-cell office:value-type="float" office:value="7463001" table:style-name="ce20">
            <text:p>7,463,001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11 ต.ค.2560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ในโพรงมดลูกด้วยระบบ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วีดีทัศน์ จำนวน 1 เครื่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ของ Simbionix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สหรัฐอเมริกา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91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91"/>
          <table:table-cell table:number-columns-spanned="2" table:number-rows-spanned="1" table:style-name="ce57"/>
          <table:covered-table-cell/>
          <table:table-cell table:style-name="ce92"/>
          <table:table-cell table:number-columns-spanned="2" table:number-rows-spanned="1" table:style-name="ce57"/>
          <table:covered-table-cell/>
          <table:table-cell table:style-name="ce93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ตุลาคม 2560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1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3" table:style-name="ce78">
            <text:p>3</text:p>
          </table:table-cell>
          <table:table-cell office:value-type="string" table:number-columns-spanned="3" table:number-rows-spanned="1" table:style-name="ce116">
            <text:p>เครื่องหัวใจและปอดเทียม</text:p>
          </table:table-cell>
          <table:covered-table-cell table:number-columns-repeated="2"/>
          <table:table-cell office:value-type="float" office:value="7000000" table:number-columns-spanned="2" table:number-rows-spanned="1" table:style-name="ce117">
            <text:p>7,000,000.00</text:p>
          </table:table-cell>
          <table:covered-table-cell/>
          <table:table-cell office:value-type="float" office:value="7000000" table:style-name="ce94">
            <text:p>7,000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118">
            <text:p>1.บ.เทคโนเมดิคัล จำกัด(มหาชน)</text:p>
          </table:table-cell>
          <table:covered-table-cell/>
          <table:table-cell office:value-type="float" office:value="6970000" table:style-name="ce79">
            <text:p>6,970,000.00<text:s/></text:p>
          </table:table-cell>
          <table:table-cell office:value-type="string" table:number-columns-spanned="2" table:number-rows-spanned="1" table:style-name="ce118">
            <text:p>1.บ.เทคโนเมดิคัล จำกัด(มหาชน)</text:p>
          </table:table-cell>
          <table:covered-table-cell/>
          <table:table-cell office:value-type="float" office:value="6970000" table:style-name="ce8">
            <text:p>6,970,0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ยี่ห้อ SORIN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6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118">
            <text:p>2.บ.เกท์ทิงเก(ไทยแลนด์)จำกัด</text:p>
          </table:table-cell>
          <table:covered-table-cell/>
          <table:table-cell office:value-type="float" office:value="6990000" table:style-name="ce79">
            <text:p>6,990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16 ต.ค.2560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S5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6"/>
          <table:table-cell office:value-type="string" table:style-name="ce7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เยอรมนี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2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82"/>
          <table:table-cell table:number-columns-spanned="2" table:number-rows-spanned="1" table:style-name="ce51"/>
          <table:covered-table-cell/>
          <table:table-cell table:style-name="ce83"/>
          <table:table-cell table:number-columns-spanned="2" table:number-rows-spanned="1" table:style-name="ce51"/>
          <table:covered-table-cell/>
          <table:table-cell table:style-name="ce83"/>
          <table:table-cell table:number-columns-repeated="2" table:style-name="ce6"/>
          <table:table-cell table:number-columns-repeated="16368"/>
        </table:table-row>
        <table:table-row table:style-name="ro12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2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4" table:style-name="ce78">
            <text:p>4</text:p>
          </table:table-cell>
          <table:table-cell office:value-type="string" table:number-columns-spanned="3" table:number-rows-spanned="1" table:style-name="ce116">
            <text:p>เครื่องสลายนิ่วระบบ</text:p>
          </table:table-cell>
          <table:covered-table-cell table:number-columns-repeated="2"/>
          <table:table-cell office:value-type="float" office:value="14974000" table:number-columns-spanned="2" table:number-rows-spanned="1" table:style-name="ce121">
            <text:p>14,974,000.00</text:p>
          </table:table-cell>
          <table:covered-table-cell/>
          <table:table-cell office:value-type="float" office:value="14974000" table:style-name="ce99">
            <text:p>14,974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บริษัท โนวีเมด จำกัด</text:p>
          </table:table-cell>
          <table:covered-table-cell/>
          <table:table-cell office:value-type="float" office:value="14914000" table:style-name="ce79">
            <text:p>14,914,000.00<text:s/></text:p>
          </table:table-cell>
          <table:table-cell office:value-type="string" table:number-columns-spanned="2" table:number-rows-spanned="1" table:style-name="ce48">
            <text:p>1.บริษัท โนวีเมด จำกัด</text:p>
          </table:table-cell>
          <table:covered-table-cell/>
          <table:table-cell office:value-type="float" office:value="14900000" table:style-name="ce79">
            <text:p>14,900,000.00<text:s/>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5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ทางเดินปัสสาวะ 1 ชุ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6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2.บ.โกสินทร์เวชภัณฑ์ จำกัด</text:p>
          </table:table-cell>
          <table:covered-table-cell/>
          <table:table-cell office:value-type="float" office:value="14929000" table:style-name="ce79">
            <text:p>14,929,000.00<text:s/>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18 ต.ค.2560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ของ Siemens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6"/>
          <table:table-cell office:value-type="string" table:style-name="ce7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โมดูราลิส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2"/>
          <table:table-cell office:value-type="string" table:number-columns-spanned="3" table:number-rows-spanned="1" table:style-name="ce46">
            <text:p>ประเทศเยอรมนี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82"/>
          <table:table-cell table:number-columns-spanned="2" table:number-rows-spanned="1" table:style-name="ce51"/>
          <table:covered-table-cell/>
          <table:table-cell table:style-name="ce83"/>
          <table:table-cell table:number-columns-spanned="2" table:number-rows-spanned="1" table:style-name="ce51"/>
          <table:covered-table-cell/>
          <table:table-cell table:style-name="ce83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2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82"/>
          <table:table-cell table:style-name="ce11"/>
          <table:table-cell table:style-name="ce21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2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82"/>
          <table:table-cell table:style-name="ce11"/>
          <table:table-cell table:style-name="ce21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2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82"/>
          <table:table-cell table:style-name="ce11"/>
          <table:table-cell table:style-name="ce21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91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91"/>
          <table:table-cell table:number-columns-spanned="2" table:number-rows-spanned="1" table:style-name="ce57"/>
          <table:covered-table-cell/>
          <table:table-cell table:style-name="ce92"/>
          <table:table-cell table:number-columns-spanned="2" table:number-rows-spanned="1" table:style-name="ce57"/>
          <table:covered-table-cell/>
          <table:table-cell table:style-name="ce93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ตุลาคม 2560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3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16">
            <text:p>ชุดเครื่องมือผ่าตัดลิ้นหัวใจ</text:p>
          </table:table-cell>
          <table:covered-table-cell table:number-columns-repeated="2"/>
          <table:table-cell office:value-type="float" office:value="1512160" table:number-columns-spanned="2" table:number-rows-spanned="1" table:style-name="ce47">
            <text:p>1,512,160.00</text:p>
          </table:table-cell>
          <table:covered-table-cell/>
          <table:table-cell office:value-type="float" office:value="1512160" table:style-name="ce10">
            <text:p>1,512,160.00</text:p>
          </table:table-cell>
          <table:table-cell office:value-type="string" table:style-name="ce76">
            <text:p>สอบราคา</text:p>
          </table:table-cell>
          <table:table-cell office:value-type="string" table:number-columns-spanned="2" table:number-rows-spanned="1" table:style-name="ce48">
            <text:p>1.บ.ซัมมิทเฮลธ์แคร์ จำกัด</text:p>
          </table:table-cell>
          <table:covered-table-cell/>
          <table:table-cell office:value-type="float" office:value="1082000" table:style-name="ce100">
            <text:p>1,082,000.00</text:p>
          </table:table-cell>
          <table:table-cell office:value-type="string" table:number-columns-spanned="2" table:number-rows-spanned="1" table:style-name="ce48">
            <text:p>1.บ.ซัมมิท เฮลธ์แคร์ จำกัด</text:p>
          </table:table-cell>
          <table:covered-table-cell/>
          <table:table-cell office:value-type="float" office:value="1082000" table:style-name="ce20">
            <text:p>1,082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6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พร้อมกล่องบรรจุเครื่องมือ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1.บ.เทคโนเมดิคัล จำกัด(มหาชน)</text:p>
          </table:table-cell>
          <table:covered-table-cell/>
          <table:table-cell office:value-type="float" office:value="1481280" table:style-name="ce100">
            <text:p>1,481,28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19 ต.ค.2560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ทำให้ปราศจากเชื้อ 2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ยี่ห้อ REDA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 GERMANY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3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2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78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10"/>
          <table:table-cell table:style-name="ce76"/>
          <table:table-cell table:number-columns-spanned="2" table:number-rows-spanned="1" table:style-name="ce51"/>
          <table:covered-table-cell/>
          <table:table-cell table:style-name="ce81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76"/>
          <table:table-cell table:number-columns-spanned="2" table:number-rows-spanned="1" table:style-name="ce51"/>
          <table:covered-table-cell/>
          <table:table-cell table:style-name="ce81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2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82"/>
          <table:table-cell table:number-columns-spanned="2" table:number-rows-spanned="1" table:style-name="ce51"/>
          <table:covered-table-cell/>
          <table:table-cell table:style-name="ce83"/>
          <table:table-cell table:number-columns-spanned="2" table:number-rows-spanned="1" table:style-name="ce51"/>
          <table:covered-table-cell/>
          <table:table-cell table:style-name="ce83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2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82"/>
          <table:table-cell table:style-name="ce11"/>
          <table:table-cell table:style-name="ce21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91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91"/>
          <table:table-cell table:number-columns-spanned="2" table:number-rows-spanned="1" table:style-name="ce57"/>
          <table:covered-table-cell/>
          <table:table-cell table:style-name="ce92"/>
          <table:table-cell table:number-columns-spanned="2" table:number-rows-spanned="1" table:style-name="ce57"/>
          <table:covered-table-cell/>
          <table:table-cell table:style-name="ce93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024" table:style-name="ce75"/>
          <table:table-cell table:number-columns-repeated="15360"/>
        </table:table-row>
        <table:table-row table:style-name="ro21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พฤศจิกายน 2560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16">
            <text:p>เครื่องช่วยหายใจชนิด</text:p>
          </table:table-cell>
          <table:covered-table-cell table:number-columns-repeated="2"/>
          <table:table-cell office:value-type="float" office:value="2750000" table:number-columns-spanned="2" table:number-rows-spanned="1" table:style-name="ce47">
            <text:p>2,750,000.00</text:p>
          </table:table-cell>
          <table:covered-table-cell/>
          <table:table-cell office:value-type="float" office:value="2750000" table:style-name="ce10">
            <text:p>2,750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บริษัท อีฟอร์แอลเอม จำกัด</text:p>
          </table:table-cell>
          <table:covered-table-cell/>
          <table:table-cell office:value-type="float" office:value="2735000" table:style-name="ce100">
            <text:p>2,735,000.00</text:p>
          </table:table-cell>
          <table:table-cell office:value-type="string" table:number-columns-spanned="2" table:number-rows-spanned="1" table:style-name="ce48">
            <text:p>1.บริษัท อีฟอร์แอลเอม จำกัด</text:p>
          </table:table-cell>
          <table:covered-table-cell/>
          <table:table-cell office:value-type="float" office:value="2735000" table:style-name="ce20">
            <text:p>2,735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7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ควบคุมด้วยปริมาตรและ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122">
            <text:p>2.บริษัท เกทเวย์เฮลท์แคร์ จำกัด</text:p>
          </table:table-cell>
          <table:covered-table-cell/>
          <table:table-cell office:value-type="float" office:value="2745000" table:style-name="ce100">
            <text:p>2,745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1 พ.ย.2560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ความดันพร้อมเครื่องผลิต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อากาศภายในเครื่อง 5 เครื่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 HAMIL TON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MEDICAL AG รุ่น C1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สวิสเซอร์แลนด์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22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16">
            <text:p>เครื่องตรวจอวัยวะภายใน</text:p>
          </table:table-cell>
          <table:covered-table-cell table:number-columns-repeated="2"/>
          <table:table-cell office:value-type="float" office:value="5800000" table:number-columns-spanned="2" table:number-rows-spanned="1" table:style-name="ce47">
            <text:p>5,800,000.00</text:p>
          </table:table-cell>
          <table:covered-table-cell/>
          <table:table-cell office:value-type="float" office:value="5800000" table:style-name="ce10">
            <text:p>5,800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บริษัท เมดโฟกัส จำกัด</text:p>
          </table:table-cell>
          <table:covered-table-cell/>
          <table:table-cell office:value-type="float" office:value="5770000" table:style-name="ce100">
            <text:p>5,770,000.00</text:p>
          </table:table-cell>
          <table:table-cell office:value-type="string" table:number-columns-spanned="2" table:number-rows-spanned="1" table:style-name="ce48">
            <text:p>1.บริษัท เมดโฟกัส จำกัด</text:p>
          </table:table-cell>
          <table:covered-table-cell/>
          <table:table-cell office:value-type="float" office:value="5770000" table:style-name="ce20">
            <text:p>5,77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8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ด้วยคลื่นเสียงความถี่สู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122">
            <text:p>2.บริษัท วีเอ็น แอ็ดเทค จำกัด</text:p>
          </table:table-cell>
          <table:covered-table-cell/>
          <table:table-cell office:value-type="float" office:value="5775000" table:style-name="ce100">
            <text:p>5,775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1 พ.ย.2560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ชนิดสี สำหรับการผ่าตั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ศัลยกรรม 1 เครื่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ผลิตภัณฑ์ยี่ห้อ B-K Medical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Flex Focus 1202-10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3" table:number-rows-spanned="1" table:style-name="ce123">
            <text:p>ประเทศเดนมาร์ก</text:p>
          </table:table-cell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43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มกราคม 2561</text:p>
          </table:table-cell>
          <table:covered-table-cell table:number-columns-repeated="15"/>
          <table:table-cell table:number-columns-repeated="16368"/>
        </table:table-row>
        <table:table-row table:style-name="ro44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16">
            <text:p>วัสดุวิทยาศาสตร์การแพทย์</text:p>
          </table:table-cell>
          <table:covered-table-cell table:number-columns-repeated="2"/>
          <table:table-cell office:value-type="float" office:value="1033325.75" table:number-columns-spanned="2" table:number-rows-spanned="1" table:style-name="ce47">
            <text:p>1,033,325.75</text:p>
          </table:table-cell>
          <table:covered-table-cell/>
          <table:table-cell office:value-type="float" office:value="1033325.75" table:style-name="ce10">
            <text:p>1,033,325.75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บมจ. ลินเด้ (ประเทศไทย)</text:p>
          </table:table-cell>
          <table:covered-table-cell/>
          <table:table-cell office:value-type="float" office:value="1033325.75" table:style-name="ce100">
            <text:p>1,033,325.75</text:p>
          </table:table-cell>
          <table:table-cell office:value-type="string" table:number-columns-spanned="2" table:number-rows-spanned="1" table:style-name="ce48">
            <text:p>1.บมจ. ลินเด้ (ประเทศไทย)</text:p>
          </table:table-cell>
          <table:covered-table-cell/>
          <table:table-cell office:value-type="float" office:value="1033325.75" table:style-name="ce20">
            <text:p>1,033,325.75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1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(ท่อแก๊สทางการแพทย์)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อิเล็ก</text:p>
          </table:table-cell>
          <table:table-cell table:number-columns-spanned="2" table:number-rows-spanned="1" table:style-name="ce51"/>
          <table:covered-table-cell/>
          <table:table-cell table:style-name="ce10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8 ธ.ค.60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จำนวน 9 รายการ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10"/>
          <table:table-cell table:style-name="ce76"/>
          <table:table-cell table:number-columns-spanned="2" table:number-rows-spanned="1" table:style-name="ce51"/>
          <table:covered-table-cell/>
          <table:table-cell table:style-name="ce100"/>
          <table:table-cell table:number-columns-spanned="2" table:number-rows-spanned="1" table:style-name="ce51"/>
          <table:covered-table-cell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0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4">
            <text:p>สรุปผลการดำเนินการจัดซื้อจัดจ้างในรอบเดือน กุมภาพันธ์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16">
            <text:p>ชุดกล่องบรรจุเครื่องมือ</text:p>
          </table:table-cell>
          <table:covered-table-cell table:number-columns-repeated="2"/>
          <table:table-cell office:value-type="float" office:value="950000" table:number-columns-spanned="2" table:number-rows-spanned="1" table:style-name="ce47">
            <text:p>950,000.00</text:p>
          </table:table-cell>
          <table:covered-table-cell/>
          <table:table-cell office:value-type="float" office:value="950000" table:style-name="ce10">
            <text:p>950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บริษัท ฟิวเจอร์ เมดิคอล</text:p>
          </table:table-cell>
          <table:covered-table-cell/>
          <table:table-cell office:value-type="float" office:value="850000" table:style-name="ce20">
            <text:p>850,000.00</text:p>
          </table:table-cell>
          <table:table-cell office:value-type="string" table:number-columns-spanned="2" table:number-rows-spanned="1" table:style-name="ce48">
            <text:p>1.บริษัท ฟิวเจอร์ เมดิคอล</text:p>
          </table:table-cell>
          <table:covered-table-cell/>
          <table:table-cell office:value-type="float" office:value="850000" table:style-name="ce20">
            <text:p>85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3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ทางการแพทย์เพื่อทำให้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ซัพพลาย จำกัด</text:p>
          </table:table-cell>
          <table:covered-table-cell/>
          <table:table-cell table:style-name="ce100"/>
          <table:table-cell office:value-type="string" table:number-columns-spanned="2" table:number-rows-spanned="1" table:style-name="ce48">
            <text:p>ซัพพลาย จำกัด</text:p>
          </table:table-cell>
          <table:covered-table-cell/>
          <table:table-cell table:style-name="ce10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5 ก.พ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าศจากเชื้อชนิดใช้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122">
            <text:p>2.บริษัท เอเมอร์สัน กรุ๊ป จำกัด</text:p>
          </table:table-cell>
          <table:covered-table-cell/>
          <table:table-cell office:value-type="float" office:value="888000" table:style-name="ce20">
            <text:p>888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แผ่นกรอง จำนวน 1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 AYGUN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Line Perfore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ตุรกี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16">
            <text:p>กล้องจุลทรรศน์ชนิด</text:p>
          </table:table-cell>
          <table:covered-table-cell table:number-columns-repeated="2"/>
          <table:table-cell office:value-type="float" office:value="900000" table:number-columns-spanned="2" table:number-rows-spanned="1" table:style-name="ce47">
            <text:p>900,000.00</text:p>
          </table:table-cell>
          <table:covered-table-cell/>
          <table:table-cell office:value-type="float" office:value="900000" table:style-name="ce10">
            <text:p>900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บริษัท สเปซเมด จำกัด</text:p>
          </table:table-cell>
          <table:covered-table-cell/>
          <table:table-cell office:value-type="float" office:value="749000" table:style-name="ce20">
            <text:p>749,000.00</text:p>
          </table:table-cell>
          <table:table-cell office:value-type="string" table:number-columns-spanned="2" table:number-rows-spanned="1" table:style-name="ce48">
            <text:p>1.บริษัท สเปซเมด จำกัด</text:p>
          </table:table-cell>
          <table:covered-table-cell/>
          <table:table-cell office:value-type="float" office:value="749000" table:style-name="ce20">
            <text:p>749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4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5 คนดูพร้อมชุดบันทึกภาพ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2.บริษัท ฮอลลีวู้ด</text:p>
          </table:table-cell>
          <table:covered-table-cell/>
          <table:table-cell office:value-type="float" office:value="808000" table:style-name="ce20">
            <text:p>808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5 ก.พ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ะบบดิจิตอล จำนวน 1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อินเตอร์เนชั่นแนล จำกัด</text:p>
          </table:table-cell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 <text:s/>OLYMPUS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รุ่น BX53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ญี่ปุ่น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กุมภาพันธ์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16">
            <text:p>โต๊ะตัดชิ้นเนื้อแบบมีระบบ</text:p>
          </table:table-cell>
          <table:covered-table-cell table:number-columns-repeated="2"/>
          <table:table-cell office:value-type="float" office:value="648000" table:number-columns-spanned="2" table:number-rows-spanned="1" table:style-name="ce47">
            <text:p>648,000.00</text:p>
          </table:table-cell>
          <table:covered-table-cell/>
          <table:table-cell office:value-type="float" office:value="648000" table:style-name="ce10">
            <text:p>648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บริษัท เอ็มไพร์</text:p>
          </table:table-cell>
          <table:covered-table-cell/>
          <table:table-cell office:value-type="float" office:value="539000" table:style-name="ce20">
            <text:p>539,000.00</text:p>
          </table:table-cell>
          <table:table-cell office:value-type="string" table:number-columns-spanned="2" table:number-rows-spanned="1" table:style-name="ce48">
            <text:p>1.บริษัท เอ็มไพร์</text:p>
          </table:table-cell>
          <table:covered-table-cell/>
          <table:table-cell office:value-type="float" office:value="539000" table:style-name="ce20">
            <text:p>539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5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ดูดไอระเหยและจัดเก็บ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ไซแอนติฟิค จำกัด</text:p>
          </table:table-cell>
          <table:covered-table-cell/>
          <table:table-cell table:style-name="ce20"/>
          <table:table-cell office:value-type="string" table:number-columns-spanned="2" table:number-rows-spanned="1" table:style-name="ce48">
            <text:p>ไซแอนติฟิค จำกัด</text:p>
          </table:table-cell>
          <table:covered-table-cell/>
          <table:table-cell table:style-name="ce2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5 ก.พ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ฟอร์มาลินแบบเข้าทำงาน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2.บริษัท พยาธิภัณฑ์</text:p>
          </table:table-cell>
          <table:covered-table-cell/>
          <table:table-cell office:value-type="float" office:value="568000" table:style-name="ce20">
            <text:p>568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ได้สองทาง จำนวน 1 ตัว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อินเตอร์เนชั่นแนล จำกัด</text:p>
          </table:table-cell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<text:s/><text:span text:style-name="T2">Empire Scientifuque</text:span>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MACRODOC 885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ไทย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42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16">
            <text:p>ตู้อุ่นน้ำเกลือและผ้าห่ม</text:p>
          </table:table-cell>
          <table:covered-table-cell table:number-columns-repeated="2"/>
          <table:table-cell office:value-type="float" office:value="1890000" table:number-columns-spanned="2" table:number-rows-spanned="1" table:style-name="ce47">
            <text:p>1,890,000.00</text:p>
          </table:table-cell>
          <table:covered-table-cell/>
          <table:table-cell office:value-type="float" office:value="1890000" table:style-name="ce10">
            <text:p>1,890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ห้างหุ้นส่วนจำกัด เอมดีอี</text:p>
          </table:table-cell>
          <table:covered-table-cell/>
          <table:table-cell office:value-type="float" office:value="1884000" table:style-name="ce100">
            <text:p>1,884,000.00</text:p>
          </table:table-cell>
          <table:table-cell office:value-type="string" table:number-columns-spanned="2" table:number-rows-spanned="1" table:style-name="ce122">
            <text:p>1.บริษัท ที อี คิว จำกัด</text:p>
          </table:table-cell>
          <table:covered-table-cell/>
          <table:table-cell office:value-type="float" office:value="1881000" table:style-name="ce100">
            <text:p>1,881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6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ชนิดควบคุมอุณหภูมิ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122">
            <text:p>2.บริษัท ที อี คิว จำกัด</text:p>
          </table:table-cell>
          <table:covered-table-cell/>
          <table:table-cell office:value-type="float" office:value="1881000" table:style-name="ce100">
            <text:p>1,881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5 ก.พ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ะบบดิจิตอล ขนาดความจุ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ไม่น้อยกว่า 320 ลิตร 3 ตู้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5">
            <text:p>ผลิตภัณฑ์<text:s/><text:span text:style-name="T1">STERIS Corporation</text:span>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6">
            <text:p>ยี่ห้อ STERIS ประเทศ<text:span text:style-name="T1">สหรัฐอเมริกา</text:span>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7">
            <text:p>รุ่น Dual compartment,Glass Door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4">
            <text:p>สรุปผลการดำเนินการจัดซื้อจัดจ้างในรอบเดือน กุมภาพันธ์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41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25">
            <text:p>ตู้แช่พลาสม่า 40 องศาเซลเซียส</text:p>
          </table:table-cell>
          <table:covered-table-cell table:number-columns-repeated="2"/>
          <table:table-cell office:value-type="float" office:value="600000" table:number-columns-spanned="2" table:number-rows-spanned="1" table:style-name="ce47">
            <text:p>600,000.00</text:p>
          </table:table-cell>
          <table:covered-table-cell/>
          <table:table-cell office:value-type="float" office:value="600000" table:style-name="ce10">
            <text:p>600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บริษัท เบคไทย</text:p>
          </table:table-cell>
          <table:covered-table-cell/>
          <table:table-cell office:value-type="float" office:value="552120" table:style-name="ce20">
            <text:p>552,120.00</text:p>
          </table:table-cell>
          <table:table-cell office:value-type="string" table:number-columns-spanned="2" table:number-rows-spanned="1" table:style-name="ce48">
            <text:p>1.บริษัท เบคไทย</text:p>
          </table:table-cell>
          <table:covered-table-cell/>
          <table:table-cell office:value-type="float" office:value="552120" table:style-name="ce20">
            <text:p>552,12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7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6">
            <text:p>ขนาดความจุไม่น้อยกว่า 600 ลิตร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122">
            <text:p>กรุงไทยอุปกรณ์เคมีภัณฑ์ จำกัด</text:p>
          </table:table-cell>
          <table:covered-table-cell/>
          <table:table-cell table:style-name="ce100"/>
          <table:table-cell office:value-type="string" table:number-columns-spanned="2" table:number-rows-spanned="1" table:style-name="ce122">
            <text:p>กรุงไทยอุปกรณ์เคมีภัณฑ์ จำกัด</text:p>
          </table:table-cell>
          <table:covered-table-cell/>
          <table:table-cell table:style-name="ce10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5 ก.พ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จำนวน 1 ตู้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2.บริษัท เอ็มมีเน้นซ์</text:p>
          </table:table-cell>
          <table:covered-table-cell/>
          <table:table-cell office:value-type="float" office:value="594000" table:style-name="ce20">
            <text:p>594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 Thermo Fisher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อินเตอร์เนชั่นแนล จำกัด</text:p>
          </table:table-cell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Scientific ยี่ห้อ Forma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7000<text:s/><text:span text:style-name="T1">ประเทศสหัฐอเมริกา</text:span>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41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16">
            <text:p>เครื่องจี้และตัดพร้อมระบบ</text:p>
          </table:table-cell>
          <table:covered-table-cell table:number-columns-repeated="2"/>
          <table:table-cell office:value-type="float" office:value="1800000" table:number-columns-spanned="2" table:number-rows-spanned="1" table:style-name="ce47">
            <text:p>1,800,000.00</text:p>
          </table:table-cell>
          <table:covered-table-cell/>
          <table:table-cell office:value-type="float" office:value="1800000" table:style-name="ce10">
            <text:p>1,800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บริษัท ฟาโวริกา จำกัด</text:p>
          </table:table-cell>
          <table:covered-table-cell/>
          <table:table-cell office:value-type="float" office:value="1780000" table:style-name="ce100">
            <text:p>1,780,000.00</text:p>
          </table:table-cell>
          <table:table-cell office:value-type="string" table:number-columns-spanned="2" table:number-rows-spanned="1" table:style-name="ce48">
            <text:p>1.บริษัท ฟาโวริกา จำกัด</text:p>
          </table:table-cell>
          <table:covered-table-cell/>
          <table:table-cell office:value-type="float" office:value="1780000" table:style-name="ce100">
            <text:p>1,78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8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เชื่อมปิดหลอดเลือ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122">
            <text:p>2.บ.โอลิมปัส(ประเทศไทย) จำกัด</text:p>
          </table:table-cell>
          <table:covered-table-cell/>
          <table:table-cell office:value-type="float" office:value="1800000" table:style-name="ce100">
            <text:p>1,80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5 ก.พ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ด้วยระบบไฟฟ้า 1 เครื่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 Covidien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 Valleylab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FT10<text:s/><text:span text:style-name="T1">ประเทศสหรัฐอเมริกา</text:span>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4">
            <text:p>สรุปผลการดำเนินการจัดซื้อจัดจ้างในรอบเดือน กุมภาพันธ์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16">
            <text:p>ชุดเครื่องมือเจาะตัด</text:p>
          </table:table-cell>
          <table:covered-table-cell table:number-columns-repeated="2"/>
          <table:table-cell office:value-type="float" office:value="1580000" table:number-columns-spanned="2" table:number-rows-spanned="1" table:style-name="ce47">
            <text:p>1,580,000.00</text:p>
          </table:table-cell>
          <table:covered-table-cell/>
          <table:table-cell office:value-type="float" office:value="1580000" table:style-name="ce10">
            <text:p>1,580,000.00</text:p>
          </table:table-cell>
          <table:table-cell office:value-type="string" table:style-name="ce76">
            <text:p>ระบบ</text:p>
          </table:table-cell>
          <table:table-cell office:value-type="string" table:number-columns-spanned="2" table:number-rows-spanned="1" table:style-name="ce48">
            <text:p>1.บริษัท จอห์นสัน แอนด์</text:p>
          </table:table-cell>
          <table:covered-table-cell/>
          <table:table-cell office:value-type="float" office:value="1400000" table:style-name="ce102">
            <text:p>1,400,000.00</text:p>
          </table:table-cell>
          <table:table-cell office:value-type="string" table:number-columns-spanned="2" table:number-rows-spanned="1" table:style-name="ce48">
            <text:p>1.บริษัท จอห์นสัน แอนด์</text:p>
          </table:table-cell>
          <table:covered-table-cell/>
          <table:table-cell office:value-type="float" office:value="1400000" table:style-name="ce102">
            <text:p>1,40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19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และกรอกะโหลกศีรษะ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จอห์นสัน (ไทย) จำกัด</text:p>
          </table:table-cell>
          <table:covered-table-cell/>
          <table:table-cell table:style-name="ce100"/>
          <table:table-cell office:value-type="string" table:number-columns-spanned="2" table:number-rows-spanned="1" table:style-name="ce48">
            <text:p>จอห์นสัน (ไทย) จำกัด</text:p>
          </table:table-cell>
          <table:covered-table-cell/>
          <table:table-cell table:style-name="ce10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9 ก.พ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ด้วยไฟฟ้าพร้อมอุปกรณ์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2.บริษัท เซอร์จิคอล</text:p>
          </table:table-cell>
          <table:covered-table-cell/>
          <table:table-cell office:value-type="float" office:value="1538800" table:style-name="ce102">
            <text:p>1,538,8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ต่อเชื่อมชนิดหักมุม 1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อินสตรูเม้นท์ จำกัด</text:p>
          </table:table-cell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 ANSPACH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 ANSPACH</text:p>
          </table:table-cell>
          <table:covered-table-cell table:number-columns-repeated="2"/>
          <table:table-cell office:value-type="string" table:style-name="ce78">
            <text:p><text:s/></text:p>
          </table:table-cell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Eg1<text:s/><text:span text:style-name="T1">ประเทศสหรัฐอเมริกา</text:span>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10"/>
          <table:table-cell table:style-name="ce76"/>
          <table:table-cell table:number-columns-spanned="2" table:number-rows-spanned="1" table:style-name="ce51"/>
          <table:covered-table-cell/>
          <table:table-cell table:style-name="ce100"/>
          <table:table-cell table:number-columns-spanned="2" table:number-rows-spanned="1" table:style-name="ce51"/>
          <table:covered-table-cell/>
          <table:table-cell table:style-name="ce100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0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number-columns-spanned="2" table:number-rows-spanned="1" table:style-name="ce51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45">
          <table:table-cell office:value-type="string" table:number-columns-spanned="16" table:number-rows-spanned="1" table:style-name="ce124">
            <text:p>สรุปผลการดำเนินการจัดซื้อจัดจ้างในรอบเดือน มีนาคม 2561</text:p>
          </table:table-cell>
          <table:covered-table-cell table:number-columns-repeated="15"/>
          <table:table-cell table:number-columns-repeated="16368"/>
        </table:table-row>
        <table:table-row table:style-name="ro46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47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16">
            <text:p>กล้องผ่าตัดทางทันตกรรม</text:p>
          </table:table-cell>
          <table:covered-table-cell table:number-columns-repeated="2"/>
          <table:table-cell office:value-type="float" office:value="1230000" table:number-columns-spanned="2" table:number-rows-spanned="1" table:style-name="ce47">
            <text:p>1,230,000.00</text:p>
          </table:table-cell>
          <table:covered-table-cell/>
          <table:table-cell office:value-type="float" office:value="1230000" table:style-name="ce10">
            <text:p>1,23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คาร์ล ไซส์ส จำกัด</text:p>
          </table:table-cell>
          <table:covered-table-cell/>
          <table:table-cell office:value-type="float" office:value="1220000" table:style-name="ce102">
            <text:p>1,220,000.00</text:p>
          </table:table-cell>
          <table:table-cell office:value-type="string" table:number-columns-spanned="2" table:number-rows-spanned="1" table:style-name="ce48">
            <text:p>1.บริษัท คาร์ล ไซส์ส จำกัด</text:p>
          </table:table-cell>
          <table:covered-table-cell/>
          <table:table-cell office:value-type="float" office:value="1220000" table:style-name="ce102">
            <text:p>1,22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1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พร้อมอุปกรณ์บันทึกภาพ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2.บริษัท นิวอาย จำกัด</text:p>
          </table:table-cell>
          <table:covered-table-cell/>
          <table:table-cell office:value-type="float" office:value="1250000" table:style-name="ce102">
            <text:p>1,250,000.00</text:p>
          </table:table-cell>
          <table:table-cell table:number-columns-spanned="2" table:number-rows-spanned="1" table:style-name="ce51"/>
          <table:covered-table-cell/>
          <table:table-cell table:style-name="ce10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ชนิดความละเอียดสูงHD1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39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8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16">
            <text:p>กล้องผ่าตัดตาสำหรับ</text:p>
          </table:table-cell>
          <table:covered-table-cell table:number-columns-repeated="2"/>
          <table:table-cell office:value-type="float" office:value="1450000" table:number-columns-spanned="2" table:number-rows-spanned="1" table:style-name="ce47">
            <text:p>1,450,000.00</text:p>
          </table:table-cell>
          <table:covered-table-cell/>
          <table:table-cell office:value-type="float" office:value="1450000" table:style-name="ce10">
            <text:p>1,45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คาร์ล ไซส์ส จำกัด</text:p>
          </table:table-cell>
          <table:covered-table-cell/>
          <table:table-cell office:value-type="float" office:value="1440000" table:style-name="ce102">
            <text:p>1,440,000.00</text:p>
          </table:table-cell>
          <table:table-cell office:value-type="string" table:number-columns-spanned="2" table:number-rows-spanned="1" table:style-name="ce48">
            <text:p>1.บริษัท คาร์ล ไซส์ส จำกัด</text:p>
          </table:table-cell>
          <table:covered-table-cell/>
          <table:table-cell office:value-type="float" office:value="1440000" table:style-name="ce102">
            <text:p>1,44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2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ห้องผ่าตัดเล็ก จำนวน 1 ตัว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2.บริษัท นิวอาย จำกัด</text:p>
          </table:table-cell>
          <table:covered-table-cell/>
          <table:table-cell office:value-type="float" office:value="1445000" table:style-name="ce102">
            <text:p>1,445,000.00</text:p>
          </table:table-cell>
          <table:table-cell table:number-columns-spanned="2" table:number-rows-spanned="1" table:style-name="ce51"/>
          <table:covered-table-cell/>
          <table:table-cell table:style-name="ce10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ยี่ห้อคาร์ลไซลส์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OPMI Lumera300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เยอรมนี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22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19">
            <text:p>เครื่องวัดสายตาและความโค้ง</text:p>
          </table:table-cell>
          <table:covered-table-cell table:number-columns-repeated="2"/>
          <table:table-cell office:value-type="float" office:value="500000" table:number-columns-spanned="2" table:number-rows-spanned="1" table:style-name="ce54">
            <text:p>500,000.00</text:p>
          </table:table-cell>
          <table:covered-table-cell/>
          <table:table-cell office:value-type="float" office:value="500000" table:style-name="ce10">
            <text:p>500,000.00</text:p>
          </table:table-cell>
          <table:table-cell office:value-type="string" table:style-name="ce76">
            <text:p>วิธีคัดเลือก</text:p>
          </table:table-cell>
          <table:table-cell office:value-type="string" table:number-columns-spanned="2" table:number-rows-spanned="1" table:style-name="ce55">
            <text:p>1.บริษัท ท็อปคอน</text:p>
          </table:table-cell>
          <table:covered-table-cell/>
          <table:table-cell office:value-type="float" office:value="495000" table:style-name="ce102">
            <text:p>495,000.00</text:p>
          </table:table-cell>
          <table:table-cell office:value-type="string" table:number-columns-spanned="2" table:number-rows-spanned="1" table:style-name="ce55">
            <text:p>1.บริษัท ท็อปคอน</text:p>
          </table:table-cell>
          <table:covered-table-cell/>
          <table:table-cell office:value-type="float" office:value="495000" table:style-name="ce102">
            <text:p>495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3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กระจกแบบอัตโนมัติ 1 ชุ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48">
            <text:p>อินสทรูเม้นท์(ไทยแลนด์)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อินสทรูเม้นท์(ไทยแลนด์) จำกัด</text:p>
          </table:table-cell>
          <table:covered-table-cell/>
          <table:table-cell table:style-name="ce100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ยี่ห้อ TOPCON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2.บริษัท อาร์เอ็กซ์ จำกัด</text:p>
          </table:table-cell>
          <table:covered-table-cell/>
          <table:table-cell office:value-type="float" office:value="500000" table:style-name="ce102">
            <text:p>50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KR-800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ญี่ปุ่น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48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มีนาคม 2561</text:p>
          </table:table-cell>
          <table:covered-table-cell table:number-columns-repeated="15"/>
          <table:table-cell table:number-columns-repeated="16368"/>
        </table:table-row>
        <table:table-row table:style-name="ro48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1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16">
            <text:p>เตียงผ่าตัดศัลยกรรมกระดูก</text:p>
          </table:table-cell>
          <table:covered-table-cell table:number-columns-repeated="2"/>
          <table:table-cell office:value-type="float" office:value="3900000" table:number-columns-spanned="2" table:number-rows-spanned="1" table:style-name="ce47">
            <text:p>3,900,000.00</text:p>
          </table:table-cell>
          <table:covered-table-cell/>
          <table:table-cell office:value-type="float" office:value="3900000" table:style-name="ce10">
            <text:p>3,9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เกท์ทิงเก</text:p>
          </table:table-cell>
          <table:covered-table-cell/>
          <table:table-cell office:value-type="float" office:value="3890000" table:style-name="ce102">
            <text:p>3,890,000.00</text:p>
          </table:table-cell>
          <table:table-cell office:value-type="string" table:number-columns-spanned="2" table:number-rows-spanned="1" table:style-name="ce48">
            <text:p>1.บริษัท เกท์ทิงเก</text:p>
          </table:table-cell>
          <table:covered-table-cell/>
          <table:table-cell office:value-type="float" office:value="3890000" table:style-name="ce102">
            <text:p>3,89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4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และข้อ Fracture Table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(ไทยแลนด์)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(ไทยแลนด์)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ควบคุมด้วยระบบไฟฟ้า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2.บริษัท โมเดอร์นฟอร์ม</text:p>
          </table:table-cell>
          <table:covered-table-cell/>
          <table:table-cell office:value-type="float" office:value="3894000" table:style-name="ce102">
            <text:p>3,894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พร้อมอุปกรณ์ 1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เฮลท์แอนด์แคร์ จำกัด</text:p>
          </table:table-cell>
          <table:covered-table-cell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ยี่ห้อ MAQUET รุ่น OTESUS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ประเทศเยอรมนี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1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16">
            <text:p>เครื่องวิเคราะห์และบันทึก</text:p>
          </table:table-cell>
          <table:covered-table-cell table:number-columns-repeated="2"/>
          <table:table-cell office:value-type="float" office:value="3000000" table:number-columns-spanned="2" table:number-rows-spanned="1" table:style-name="ce47">
            <text:p>3,000,000.00</text:p>
          </table:table-cell>
          <table:covered-table-cell/>
          <table:table-cell office:value-type="float" office:value="3000000" table:style-name="ce10">
            <text:p>3,0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เซนต์ เมดิคอล</text:p>
          </table:table-cell>
          <table:covered-table-cell/>
          <table:table-cell office:value-type="float" office:value="1181818" table:style-name="ce102">
            <text:p>1,181,818.00</text:p>
          </table:table-cell>
          <table:table-cell office:value-type="string" table:number-columns-spanned="2" table:number-rows-spanned="1" table:style-name="ce48">
            <text:p>1.บริษัท เซนต์ เมดิคอล</text:p>
          </table:table-cell>
          <table:covered-table-cell/>
          <table:table-cell office:value-type="float" office:value="1181818" table:style-name="ce102">
            <text:p>1,181,818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5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คลื่นไฟฟ้าหัวใจชนิดพกพา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(คริติคอล แคร์)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(คริติคอล แคร์)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ติดตัว ประกอบด้วยเครื่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2.บริษัท ไพรม์เมดิคอล จำกัด</text:p>
          </table:table-cell>
          <table:covered-table-cell/>
          <table:table-cell office:value-type="float" office:value="1370000" table:style-name="ce102">
            <text:p>1,37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วิเคราะห์ 1 เครื่อง และ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3.บริษัท ออริจิเนเตอร์ จำกัด</text:p>
          </table:table-cell>
          <table:covered-table-cell/>
          <table:table-cell office:value-type="float" office:value="1888000" table:style-name="ce81">
            <text:p>1,888,000.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เครื่องบันทึกคลื่นไฟฟ้าหัวใจ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4.บริษัท เมดิทอป จำกัด</text:p>
          </table:table-cell>
          <table:covered-table-cell/>
          <table:table-cell office:value-type="float" office:value="2290000" table:style-name="ce79">
            <text:p>2,290,000.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ชนิดพกพาติดตัว 12 เครื่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จำนวน 1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 MORTARA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H-Scribe 5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3" table:number-rows-spanned="1" table:style-name="ce123">
            <text:p>ประเทศสหรัฐอเมริกา</text:p>
          </table:table-cell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4">
            <text:p>สรุปผลการดำเนินการจัดซื้อจัดจ้างในรอบเดือน มีนาคม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49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16">
            <text:p>โคมไฟผ่าตัดติดเพดานแบบ</text:p>
          </table:table-cell>
          <table:covered-table-cell table:number-columns-repeated="2"/>
          <table:table-cell office:value-type="float" office:value="2200000" table:number-columns-spanned="2" table:number-rows-spanned="1" table:style-name="ce47">
            <text:p>2,200,000.00</text:p>
          </table:table-cell>
          <table:covered-table-cell/>
          <table:table-cell office:value-type="float" office:value="2200000" table:style-name="ce10">
            <text:p>2,2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โมเดอร์นฟอร์ม</text:p>
          </table:table-cell>
          <table:covered-table-cell/>
          <table:table-cell office:value-type="float" office:value="2180000" table:style-name="ce102">
            <text:p>2,180,000.00</text:p>
          </table:table-cell>
          <table:table-cell office:value-type="string" table:number-columns-spanned="2" table:number-rows-spanned="1" table:style-name="ce48">
            <text:p>1.บริษัท โมเดอร์นฟอร์ม</text:p>
          </table:table-cell>
          <table:covered-table-cell/>
          <table:table-cell office:value-type="float" office:value="2180000" table:style-name="ce102">
            <text:p>2,18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6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2 โคม ชนิด LED ให้กำลั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เฮลท์แอนด์แคร์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เฮลท์แอนด์แคร์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่ส่องสว่างไม่น้อยกว่า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122">
            <text:p>2.บ.เกท์ทิงเก(ไทยแลนด์)จำกัด</text:p>
          </table:table-cell>
          <table:covered-table-cell/>
          <table:table-cell office:value-type="float" office:value="2195000" table:style-name="ce102">
            <text:p>2,195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300,000 ลักซ์ พร้อมกล้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และระบบถ่ายทอดสัญญาณ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ภาพความละเอียดสูง 1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ยี่ห้อ TRUMPE รุ่น iLED7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ประเทศเยอรมนี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50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51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16">
            <text:p>เครื่องตรวจอวัยวะภายใน</text:p>
          </table:table-cell>
          <table:covered-table-cell table:number-columns-repeated="2"/>
          <table:table-cell office:value-type="float" office:value="1800000" table:number-columns-spanned="2" table:number-rows-spanned="1" table:style-name="ce47">
            <text:p>1,800,000.00</text:p>
          </table:table-cell>
          <table:covered-table-cell/>
          <table:table-cell office:value-type="float" office:value="1800000" table:style-name="ce10">
            <text:p>1,8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อิโนเวชั่นส์ จำกัด</text:p>
          </table:table-cell>
          <table:covered-table-cell/>
          <table:table-cell office:value-type="float" office:value="1795000" table:style-name="ce102">
            <text:p>1,795,000.00</text:p>
          </table:table-cell>
          <table:table-cell office:value-type="string" table:number-columns-spanned="2" table:number-rows-spanned="1" table:style-name="ce48">
            <text:p>1.บริษัท อิโนเวชั่นส์ จำกัด</text:p>
          </table:table-cell>
          <table:covered-table-cell/>
          <table:table-cell office:value-type="float" office:value="1785000" table:style-name="ce102">
            <text:p>1,785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7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และหลอดเลือดด้วยคลื่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2.บริษัท เซนต์เมด จำกัด</text:p>
          </table:table-cell>
          <table:covered-table-cell/>
          <table:table-cell office:value-type="float" office:value="1800000" table:style-name="ce102">
            <text:p>1,800,000.00</text:p>
          </table:table-cell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เสียงความถี่สูงชนิดหิ้วถือ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จำนวน 1 เครื่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1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 PHILIPS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CX50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สหรัฐอเมริกา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4">
            <text:p>สรุปผลการดำเนินการจัดซื้อจัดจ้างในรอบเดือน มีนาคม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52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8" table:style-name="ce76">
            <text:p>8</text:p>
          </table:table-cell>
          <table:table-cell office:value-type="string" table:number-columns-spanned="3" table:number-rows-spanned="1" table:style-name="ce116">
            <text:p>เตียงผ่าตัดตาชนิดไฟฟ้า</text:p>
          </table:table-cell>
          <table:covered-table-cell table:number-columns-repeated="2"/>
          <table:table-cell office:value-type="float" office:value="850000" table:number-columns-spanned="2" table:number-rows-spanned="1" table:style-name="ce47">
            <text:p>850,000.00</text:p>
          </table:table-cell>
          <table:covered-table-cell/>
          <table:table-cell office:value-type="float" office:value="850000" table:style-name="ce10">
            <text:p>85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อาฟต้า เซอร์วิส</text:p>
          </table:table-cell>
          <table:covered-table-cell/>
          <table:table-cell office:value-type="float" office:value="830000" table:style-name="ce20">
            <text:p>830,000.00</text:p>
          </table:table-cell>
          <table:table-cell office:value-type="string" table:number-columns-spanned="2" table:number-rows-spanned="1" table:style-name="ce48">
            <text:p>1.บริษัท อาฟต้า เซอร์วิส</text:p>
          </table:table-cell>
          <table:covered-table-cell/>
          <table:table-cell office:value-type="float" office:value="830000" table:style-name="ce20">
            <text:p>83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8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สำหรับห้องผ่าตัดเล็ก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แอนด์ ซัพพลาย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แอนด์ ซัพพลาย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จำนวน 1 เตีย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2.ห้างหุ้นส่วนจำกัด วงษ์นิสา</text:p>
          </table:table-cell>
          <table:covered-table-cell/>
          <table:table-cell office:value-type="float" office:value="840000" table:style-name="ce20">
            <text:p>84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ผลิตภัณฑ์ยี่ห้อ USFK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รุ่น 500XLE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ประเทศสหรัฐอเมริกา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50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49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9" table:style-name="ce76">
            <text:p>9</text:p>
          </table:table-cell>
          <table:table-cell office:value-type="string" table:number-columns-spanned="3" table:number-rows-spanned="1" table:style-name="ce116">
            <text:p>เครื่องผ่าตัดต้อกระจกด้วย</text:p>
          </table:table-cell>
          <table:covered-table-cell table:number-columns-repeated="2"/>
          <table:table-cell office:value-type="float" office:value="3000000" table:number-columns-spanned="2" table:number-rows-spanned="1" table:style-name="ce47">
            <text:p>3,000,000.00</text:p>
          </table:table-cell>
          <table:covered-table-cell/>
          <table:table-cell office:value-type="float" office:value="3000000" table:style-name="ce10">
            <text:p>3,0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ดีเคเอสเอช</text:p>
          </table:table-cell>
          <table:covered-table-cell/>
          <table:table-cell office:value-type="float" office:value="2990000" table:style-name="ce102">
            <text:p>2,990,000.00</text:p>
          </table:table-cell>
          <table:table-cell office:value-type="string" table:number-columns-spanned="2" table:number-rows-spanned="1" table:style-name="ce48">
            <text:p>1.บริษัท ดีเคเอสเอช</text:p>
          </table:table-cell>
          <table:covered-table-cell/>
          <table:table-cell office:value-type="float" office:value="2990000" table:style-name="ce102">
            <text:p>2,99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29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คลื่นเสียงความถี่สู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พร้อมอุปกรณ์ 1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122">
            <text:p>2.บริษัท คาร์ล ไซล์ส จำกัด</text:p>
          </table:table-cell>
          <table:covered-table-cell/>
          <table:table-cell office:value-type="float" office:value="3000000" table:style-name="ce102">
            <text:p>3,00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 Alcon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1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5">
            <text:p>รุ่น Centurion Vision System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สหรัฐอเมริกา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มีนาคม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53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" table:style-name="ce76">
            <text:p>10</text:p>
          </table:table-cell>
          <table:table-cell office:value-type="string" table:number-columns-spanned="3" table:number-rows-spanned="1" table:style-name="ce116">
            <text:p>ชุดเครื่องมือเสริมสำหรับ</text:p>
          </table:table-cell>
          <table:covered-table-cell table:number-columns-repeated="2"/>
          <table:table-cell office:value-type="float" office:value="900000" table:number-columns-spanned="2" table:number-rows-spanned="1" table:style-name="ce47">
            <text:p>900,000.00</text:p>
          </table:table-cell>
          <table:covered-table-cell/>
          <table:table-cell office:value-type="float" office:value="900000" table:style-name="ce10">
            <text:p>9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ดีไวซ์</text:p>
          </table:table-cell>
          <table:covered-table-cell/>
          <table:table-cell office:value-type="float" office:value="895000" table:style-name="ce20">
            <text:p>895,000.00</text:p>
          </table:table-cell>
          <table:table-cell office:value-type="string" table:number-columns-spanned="2" table:number-rows-spanned="1" table:style-name="ce48">
            <text:p>1.บริษัท ดีไวซ์</text:p>
          </table:table-cell>
          <table:covered-table-cell/>
          <table:table-cell office:value-type="float" office:value="893000" table:style-name="ce20">
            <text:p>893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0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่าตัดเย็บซ่อมเส้นเอ็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อินโนเวชั่น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อินโนเวชั่น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บริเวณหัวไหล่ 1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2.บริษัท ออมนิเมด จำกัด</text:p>
          </table:table-cell>
          <table:covered-table-cell/>
          <table:table-cell office:value-type="string" table:style-name="ce103">
            <text:p>คุณสมบัติไม่ครบถ้วน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ผลิตภัณฑ์ Shoulder set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3.บริษัท เมดดิคอล</text:p>
          </table:table-cell>
          <table:covered-table-cell/>
          <table:table-cell office:value-type="string" table:style-name="ce103">
            <text:p>คุณสมบัติไม่ครบถ้วน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ยี่ห้อ Arthrex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128">
            <text:p>แอพไพลแอนซ์ เซ็นเตอร์ จำกัด</text:p>
          </table:table-cell>
          <table:covered-table-cell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ประเทศสหรัฐอเมริกา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8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8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11" table:style-name="ce76">
            <text:p>11</text:p>
          </table:table-cell>
          <table:table-cell office:value-type="string" table:number-columns-spanned="3" table:number-rows-spanned="1" table:style-name="ce116">
            <text:p>ชุดอุปกรณ์เสริมดึงหัวไหล่</text:p>
          </table:table-cell>
          <table:covered-table-cell table:number-columns-repeated="2"/>
          <table:table-cell office:value-type="float" office:value="1100000" table:number-columns-spanned="2" table:number-rows-spanned="1" table:style-name="ce47">
            <text:p>1,100,000.00</text:p>
          </table:table-cell>
          <table:covered-table-cell/>
          <table:table-cell office:value-type="float" office:value="1100000" table:style-name="ce10">
            <text:p>1,1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ดีไวซ์</text:p>
          </table:table-cell>
          <table:covered-table-cell/>
          <table:table-cell office:value-type="float" office:value="594000" table:style-name="ce20">
            <text:p>594,000.00</text:p>
          </table:table-cell>
          <table:table-cell office:value-type="string" table:number-columns-spanned="2" table:number-rows-spanned="1" table:style-name="ce48">
            <text:p>1.บริษัท ดีไวซ์</text:p>
          </table:table-cell>
          <table:covered-table-cell/>
          <table:table-cell office:value-type="float" office:value="594000" table:style-name="ce20">
            <text:p>594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1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และพยุงแขนสำหรับ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อินโนเวชั่น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อินโนเวชั่น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ใช้ในการผ่าตัดผ่านกล้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122">
            <text:p>2.บ.เกท์ทิงเก(ไทยแลนด์)จำกัด</text:p>
          </table:table-cell>
          <table:covered-table-cell/>
          <table:table-cell office:value-type="float" office:value="732000" table:style-name="ce20">
            <text:p>732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จำนวน 1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1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 Trimano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 Arthrex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สหรัฐอเมริกา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มีนาคม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54">
          <table:table-cell table:number-columns-repeated="1024" table:style-name="ce75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53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77"/>
          <table:table-cell table:style-name="ce76"/>
          <table:table-cell table:number-columns-spanned="2" table:number-rows-spanned="1" table:style-name="ce45"/>
          <table:covered-table-cell/>
          <table:table-cell table:style-name="ce8"/>
          <table:table-cell table:number-columns-spanned="2" table:number-rows-spanned="1" table:style-name="ce45"/>
          <table:covered-table-cell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2" table:style-name="ce76">
            <text:p>12</text:p>
          </table:table-cell>
          <table:table-cell office:value-type="string" table:number-columns-spanned="3" table:number-rows-spanned="1" table:style-name="ce116">
            <text:p>ยูนิตทันตกรรมระบบอิเล็ก</text:p>
          </table:table-cell>
          <table:covered-table-cell table:number-columns-repeated="2"/>
          <table:table-cell office:value-type="float" office:value="1960000" table:number-columns-spanned="2" table:number-rows-spanned="1" table:style-name="ce47">
            <text:p>1,960,000.00</text:p>
          </table:table-cell>
          <table:covered-table-cell/>
          <table:table-cell office:value-type="float" office:value="1960000" table:style-name="ce10">
            <text:p>1,96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ห้างหุ้นส่วนจำกัด อาร์.บี.</text:p>
          </table:table-cell>
          <table:covered-table-cell/>
          <table:table-cell office:value-type="float" office:value="1955000" table:style-name="ce20">
            <text:p>1,955,000.00</text:p>
          </table:table-cell>
          <table:table-cell office:value-type="string" table:number-columns-spanned="2" table:number-rows-spanned="1" table:style-name="ce48">
            <text:p>1.ห้างหุ้นส่วนจำกัด อาร์.บี.</text:p>
          </table:table-cell>
          <table:covered-table-cell/>
          <table:table-cell office:value-type="float" office:value="1955000" table:style-name="ce20">
            <text:p>1,955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2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ทรอนิค ชนิดให้แสงสว่างที่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เดนทัล กรุ๊ป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เดนทัล กรุ๊ป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ลายหัวกรอแบบ LED 2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2.บริษัท เด็นตัล วิชั่น จำกัด</text:p>
          </table:table-cell>
          <table:covered-table-cell/>
          <table:table-cell office:value-type="float" office:value="1959000" table:style-name="ce105">
            <text:p>1,959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ผลิตภัณฑ์ OSADA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3.บริษัท ไจโก้</text:p>
          </table:table-cell>
          <table:covered-table-cell/>
          <table:table-cell office:value-type="float" office:value="1959500" table:style-name="ce105">
            <text:p>1,959,500.00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ยี่ห้อ OSADA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อินเตอร์เทรด จำกัด</text:p>
          </table:table-cell>
          <table:covered-table-cell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รุ่น SMILY INICIO PLUS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04"/>
          <table:table-cell table:style-name="ce21"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(IP-L-2101) ประเทศญี่ปุ่น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04"/>
          <table:table-cell table:style-name="ce21"/>
          <table:table-cell table:style-name="ce102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39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3">
          <table:table-cell table:style-name="ce76"/>
          <table:table-cell table:number-columns-repeated="2" table:style-name="ce96"/>
          <table:table-cell table:style-name="ce97"/>
          <table:table-cell table:style-name="ce98"/>
          <table:table-cell table:number-columns-repeated="3" table:style-name="ce77"/>
          <table:table-cell table:number-columns-repeated="2" table:style-name="ce21"/>
          <table:table-cell table:style-name="ce8"/>
          <table:table-cell table:number-columns-repeated="2" table:style-name="ce21"/>
          <table:table-cell table:style-name="ce8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float" office:value="13" table:style-name="ce76">
            <text:p>13</text:p>
          </table:table-cell>
          <table:table-cell office:value-type="string" table:number-columns-spanned="3" table:number-rows-spanned="1" table:style-name="ce116">
            <text:p>โคมไฟผ่าตัดติดเพดานแบบ</text:p>
          </table:table-cell>
          <table:covered-table-cell table:number-columns-repeated="2"/>
          <table:table-cell office:value-type="float" office:value="5660000" table:number-columns-spanned="2" table:number-rows-spanned="1" table:style-name="ce47">
            <text:p>5,660,000.00</text:p>
          </table:table-cell>
          <table:covered-table-cell/>
          <table:table-cell office:value-type="float" office:value="5660000" table:style-name="ce10">
            <text:p>5,66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โมเดอร์นฟอร์ม</text:p>
          </table:table-cell>
          <table:covered-table-cell/>
          <table:table-cell office:value-type="float" office:value="5650000" table:style-name="ce102">
            <text:p>5,650,000.00</text:p>
          </table:table-cell>
          <table:table-cell office:value-type="string" table:number-columns-spanned="2" table:number-rows-spanned="1" table:style-name="ce48">
            <text:p>1.บริษัท โมเดอร์นฟอร์ม</text:p>
          </table:table-cell>
          <table:covered-table-cell/>
          <table:table-cell office:value-type="float" office:value="5650000" table:style-name="ce20">
            <text:p>5,65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3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3 โคม ชนิด LED ให้กำลั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เฮลท์แอนด์แคร์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เฮลท์แอนด์แคร์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1 มี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ส่องสว่างไม่น้อยกว่า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118">
            <text:p>2.บริษัท เกท์ทิงเก(ไทยแลนด์)จำกัด</text:p>
          </table:table-cell>
          <table:covered-table-cell/>
          <table:table-cell office:value-type="float" office:value="5657000" table:style-name="ce102">
            <text:p>5,657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450,000 ลักซ์ พร้อมกล้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81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และระบบถ่ายทอดสัญญาณ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ภาพความละเอียดสูง 2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5">
            <text:p>ผลิตภัณฑ์ TRUMPF MEDIZIN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SYSTEME GMBH+CO.KG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5">
            <text:p>ยี่ห้อTRUMPF รุ่น iLED7/7/7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8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3" table:number-rows-spanned="1" table:style-name="ce68">
            <text:p>ประเทศเยอรมนี</text:p>
          </table:table-cell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4">
            <text:p>สรุปผลการดำเนินการจัดซื้อจัดจ้างในรอบเดือน เมษายน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19">
            <text:p>เครื่องวัดความดันโลหิต</text:p>
          </table:table-cell>
          <table:covered-table-cell table:number-columns-repeated="2"/>
          <table:table-cell office:value-type="float" office:value="550000" table:number-columns-spanned="2" table:number-rows-spanned="1" table:style-name="ce54">
            <text:p>550,000.00</text:p>
          </table:table-cell>
          <table:covered-table-cell/>
          <table:table-cell office:value-type="float" office:value="550000" table:style-name="ce10">
            <text:p>55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55">
            <text:p>1.บริษัท ไพรม์เมดิคอล จำกัด</text:p>
          </table:table-cell>
          <table:covered-table-cell/>
          <table:table-cell office:value-type="float" office:value="500000" table:style-name="ce20">
            <text:p>500,000.00</text:p>
          </table:table-cell>
          <table:table-cell office:value-type="string" table:number-columns-spanned="2" table:number-rows-spanned="1" table:style-name="ce55">
            <text:p>1.บริษัท ไพรม์เมดิคอล จำกัด</text:p>
          </table:table-cell>
          <table:covered-table-cell/>
          <table:table-cell office:value-type="float" office:value="500000" table:style-name="ce20">
            <text:p>50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4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และชีพจรอัตโนมัติ 10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122">
            <text:p>2.บริษัท เกทเวย์เฮลท์แคร์ จำกัด</text:p>
          </table:table-cell>
          <table:covered-table-cell/>
          <table:table-cell office:value-type="float" office:value="550000" table:style-name="ce102">
            <text:p>550,000.00</text:p>
          </table:table-cell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 เม.ย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ยี่ห้อ EDAN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5"/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3" table:number-rows-spanned="1" table:style-name="ce68">
            <text:p>รุ่น M3A ประเทศจีน</text:p>
          </table:table-cell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06"/>
          <table:table-cell table:style-name="ce26"/>
          <table:table-cell table:style-name="ce17"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19">
            <text:p>เครื่องวัดความดันโลหิต</text:p>
          </table:table-cell>
          <table:covered-table-cell table:number-columns-repeated="2"/>
          <table:table-cell office:value-type="float" office:value="750000" table:number-columns-spanned="2" table:number-rows-spanned="1" table:style-name="ce54">
            <text:p>750,000.00</text:p>
          </table:table-cell>
          <table:covered-table-cell/>
          <table:table-cell office:value-type="float" office:value="750000" table:style-name="ce10">
            <text:p>75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55">
            <text:p>1.บริษัท ไพรม์เมดิคอล จำกัด</text:p>
          </table:table-cell>
          <table:covered-table-cell/>
          <table:table-cell office:value-type="float" office:value="700000" table:style-name="ce102">
            <text:p>700,000.00</text:p>
          </table:table-cell>
          <table:table-cell office:value-type="string" table:number-columns-spanned="2" table:number-rows-spanned="1" table:style-name="ce55">
            <text:p>1.บริษัท ไพรม์เมดิคอล จำกัด</text:p>
          </table:table-cell>
          <table:covered-table-cell/>
          <table:table-cell office:value-type="float" office:value="700000" table:style-name="ce102">
            <text:p>70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5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และชีพจรแบบอัตโนมัติพร้อม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122">
            <text:p>2.บริษัท เกทเวย์เฮลท์แคร์ จำกัด</text:p>
          </table:table-cell>
          <table:covered-table-cell/>
          <table:table-cell office:value-type="float" office:value="750000" table:style-name="ce102">
            <text:p>750,000.00</text:p>
          </table:table-cell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3 เม.ย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วัดความอิ่มตัวของออกซิเจน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118">
            <text:p>3.บริษัท ไอดีเอสเมดิคอลซิสเต็มส์</text:p>
          </table:table-cell>
          <table:covered-table-cell/>
          <table:table-cell office:value-type="float" office:value="1200000" table:style-name="ce102">
            <text:p>1,20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ในเลือด 10 เครื่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118">
            <text:p>(ประเทศไทย) จำกัด</text:p>
          </table:table-cell>
          <table:covered-table-cell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ยี่ห้อ EDAN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3" table:number-rows-spanned="1" table:style-name="ce123">
            <text:p>รุ่น M3A ประเทศจีน</text:p>
          </table:table-cell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07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19">
            <text:p>เครื่องพิมพ์ฉลากชนิดใช้</text:p>
          </table:table-cell>
          <table:covered-table-cell table:number-columns-repeated="2"/>
          <table:table-cell office:value-type="float" office:value="670462" table:number-columns-spanned="2" table:number-rows-spanned="1" table:style-name="ce54">
            <text:p>670,462.00</text:p>
          </table:table-cell>
          <table:covered-table-cell/>
          <table:table-cell office:value-type="float" office:value="670462" table:style-name="ce10">
            <text:p>670,462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73">
            <text:p>1.บริษัทเวลทรอนรอยัลเทค จำกัด</text:p>
          </table:table-cell>
          <table:covered-table-cell/>
          <table:table-cell office:value-type="float" office:value="653770" table:style-name="ce20">
            <text:p>653,770.00</text:p>
          </table:table-cell>
          <table:table-cell office:value-type="string" table:number-columns-spanned="2" table:number-rows-spanned="1" table:style-name="ce55">
            <text:p>1.บริษัท ซิสเต็มเอส จำกัด</text:p>
          </table:table-cell>
          <table:covered-table-cell/>
          <table:table-cell office:value-type="float" office:value="417300" table:style-name="ce105">
            <text:p>417,3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6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ความร้อนแบบ Roll Label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122">
            <text:p>2.บริษัท ควอเดลพริ้นติ้ง จำกัด</text:p>
          </table:table-cell>
          <table:covered-table-cell/>
          <table:table-cell office:value-type="float" office:value="514670" table:style-name="ce20">
            <text:p>514,670.00</text:p>
          </table:table-cell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<text:s text:c="2"/>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ติดตั้งภายใน 26 เครื่อ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3.บริษัทซาโต้ออโต้-ไอดี</text:p>
          </table:table-cell>
          <table:covered-table-cell/>
          <table:table-cell office:value-type="float" office:value="442000" table:style-name="ce105">
            <text:p>442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 TSC รุ่น ME240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105"/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ประเทศไต้หวัน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4.บริษัท โค๊ตลาเบล จำกัด</text:p>
          </table:table-cell>
          <table:covered-table-cell/>
          <table:table-cell office:value-type="float" office:value="562820" table:style-name="ce105">
            <text:p>562,820.00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5.บริษัท ซิสเต็มเอส จำกัด</text:p>
          </table:table-cell>
          <table:covered-table-cell/>
          <table:table-cell office:value-type="float" office:value="417300" table:style-name="ce105">
            <text:p>417,300.00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118">
            <text:p>6.บริษัท อีซีโอเอ็นเตอร์ไพรส์ จำกัด</text:p>
          </table:table-cell>
          <table:covered-table-cell/>
          <table:table-cell office:value-type="float" office:value="447200" table:style-name="ce105">
            <text:p>447,200.00</text:p>
          </table:table-cell>
          <table:table-cell table:style-name="ce11"/>
          <table:table-cell table:style-name="ce21"/>
          <table:table-cell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4">
            <text:p>สรุปผลการดำเนินการจัดซื้อจัดจ้างในรอบเดือน พฤษภาคม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19">
            <text:p>เครื่องปรับอากาศแบบ</text:p>
          </table:table-cell>
          <table:covered-table-cell table:number-columns-repeated="2"/>
          <table:table-cell office:value-type="float" office:value="1089800" table:number-columns-spanned="2" table:number-rows-spanned="1" table:style-name="ce54">
            <text:p>1,089,800.00</text:p>
          </table:table-cell>
          <table:covered-table-cell/>
          <table:table-cell office:value-type="float" office:value="1089800" table:style-name="ce10">
            <text:p>1,089,8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55">
            <text:p>1.บ. ศิริแอร์เซ็นเตอร์ จำกัด</text:p>
          </table:table-cell>
          <table:covered-table-cell/>
          <table:table-cell office:value-type="float" office:value="665000" table:style-name="ce20">
            <text:p>665,000.00</text:p>
          </table:table-cell>
          <table:table-cell office:value-type="string" table:number-columns-spanned="2" table:number-rows-spanned="1" table:style-name="ce55">
            <text:p>1.บ. ศิริแอร์เซ็นเตอร์ จำกัด</text:p>
          </table:table-cell>
          <table:covered-table-cell/>
          <table:table-cell office:value-type="float" office:value="660000" table:style-name="ce20">
            <text:p>66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7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แยกส่วนชนิดตั้งพื้นหรือ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2.บ.ส.พันแสน จำกัด</text:p>
          </table:table-cell>
          <table:covered-table-cell/>
          <table:table-cell office:value-type="float" office:value="741403" table:style-name="ce20">
            <text:p>741,403.00</text:p>
          </table:table-cell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8 พ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ชนิดแขวนพร้อมติดตั้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48">
            <text:p>3.บ.แอร์โก้ โปร-เทค จำกัด</text:p>
          </table:table-cell>
          <table:covered-table-cell/>
          <table:table-cell office:value-type="float" office:value="752330" table:style-name="ce20">
            <text:p>752,330.00</text:p>
          </table:table-cell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5">
            <text:p>(มีระบบฟอกอากาศ) 22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4.บ.เจ.เอ็น.อาร์.แอร์ซัพพลาย จำกัด</text:p>
          </table:table-cell>
          <table:covered-table-cell/>
          <table:table-cell office:value-type="float" office:value="817000" table:style-name="ce20">
            <text:p>817,000.00</text:p>
          </table:table-cell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ยี่ห้อ TASAKI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48">
            <text:p>5.บ.ซี.เจ.ซี กรุ๊ป จำกัด</text:p>
          </table:table-cell>
          <table:covered-table-cell/>
          <table:table-cell office:value-type="float" office:value="1048493" table:style-name="ce102">
            <text:p>1,048,493.00</text:p>
          </table:table-cell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ประเทศไทย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101"/>
          <table:table-cell table:style-name="ce21"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06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0"/>
          <table:table-cell table:style-name="ce76"/>
          <table:table-cell table:number-columns-spanned="2" table:number-rows-spanned="1" table:style-name="ce45"/>
          <table:covered-table-cell/>
          <table:table-cell table:style-name="ce102"/>
          <table:table-cell table:number-columns-spanned="2" table:number-rows-spanned="1" table:style-name="ce45"/>
          <table:covered-table-cell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16">
            <text:p>เตียงผู้ป่วยศัลยกรรมกระดูก</text:p>
          </table:table-cell>
          <table:covered-table-cell table:number-columns-repeated="2"/>
          <table:table-cell office:value-type="float" office:value="650000" table:number-columns-spanned="2" table:number-rows-spanned="1" table:style-name="ce117">
            <text:p>650,000.00</text:p>
          </table:table-cell>
          <table:covered-table-cell/>
          <table:table-cell office:value-type="float" office:value="650000" table:style-name="ce94">
            <text:p>65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118">
            <text:p>1.บ.อาทิตย์ครุภัณฑ์การแพทย์ จำกัด</text:p>
          </table:table-cell>
          <table:covered-table-cell/>
          <table:table-cell office:value-type="float" office:value="600000" table:style-name="ce102">
            <text:p>600,000.00</text:p>
          </table:table-cell>
          <table:table-cell office:value-type="string" table:number-columns-spanned="2" table:number-rows-spanned="1" table:style-name="ce118">
            <text:p>1.บ.อาทิตย์ครุภัณฑ์การแพทย์ จำกัด</text:p>
          </table:table-cell>
          <table:covered-table-cell/>
          <table:table-cell office:value-type="float" office:value="600000" table:style-name="ce102">
            <text:p>60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8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จำนวน 10 เตียง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118">
            <text:p>2.บ.วิคตอรี่ครุภัณฑ์การแพทย์จำกัด</text:p>
          </table:table-cell>
          <table:covered-table-cell/>
          <table:table-cell office:value-type="float" office:value="613000" table:style-name="ce102">
            <text:p>613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9 พ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ยี่ห้อ SINGHA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79"/>
          <table:table-cell table:number-columns-repeated="3" table:style-name="ce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ES-97 (SHLB)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ไทย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07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พฤษภาคม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19">
            <text:p>เครื่องเอกซเรย์ทั่วไประบบ</text:p>
          </table:table-cell>
          <table:covered-table-cell table:number-columns-repeated="2"/>
          <table:table-cell office:value-type="float" office:value="8900000" table:number-columns-spanned="2" table:number-rows-spanned="1" table:style-name="ce54">
            <text:p>8,900,000.00</text:p>
          </table:table-cell>
          <table:covered-table-cell/>
          <table:table-cell office:value-type="float" office:value="8900000" table:style-name="ce10">
            <text:p>8,9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55">
            <text:p>1.บ.ไทย จีแอล จำกัด</text:p>
          </table:table-cell>
          <table:covered-table-cell/>
          <table:table-cell office:value-type="float" office:value="8850000" table:style-name="ce102">
            <text:p>8,850,000.00</text:p>
          </table:table-cell>
          <table:table-cell office:value-type="string" table:number-columns-spanned="2" table:number-rows-spanned="1" table:style-name="ce55">
            <text:p>1.บ.ไทย จีแอล จำกัด</text:p>
          </table:table-cell>
          <table:covered-table-cell/>
          <table:table-cell office:value-type="float" office:value="7700000" table:style-name="ce20">
            <text:p>7,70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39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ดิจิตอลขนาดไม่ต่ำกว่า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2.บ.โอเร็กซ์ เทรดดิ้ง จำกัด</text:p>
          </table:table-cell>
          <table:covered-table-cell/>
          <table:table-cell office:value-type="float" office:value="8880000" table:style-name="ce102">
            <text:p>8,880,000.00</text:p>
          </table:table-cell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0 พ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80 กิโลวัตต์ พร้อม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แผ่นรับภาพ 2 ชุด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ผลิตภัณฑ์ยี่ห้อ Arcoma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รุ่น Precision ประเทศสวีเด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101"/>
          <table:table-cell table:style-name="ce21"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06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0"/>
          <table:table-cell table:style-name="ce76"/>
          <table:table-cell table:number-columns-spanned="2" table:number-rows-spanned="1" table:style-name="ce45"/>
          <table:covered-table-cell/>
          <table:table-cell table:style-name="ce102"/>
          <table:table-cell table:number-columns-spanned="2" table:number-rows-spanned="1" table:style-name="ce45"/>
          <table:covered-table-cell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16">
            <text:p>ชุดเครื่องมือเสริมสำหรับ</text:p>
          </table:table-cell>
          <table:covered-table-cell table:number-columns-repeated="2"/>
          <table:table-cell office:value-type="float" office:value="1500000" table:number-columns-spanned="2" table:number-rows-spanned="1" table:style-name="ce117">
            <text:p>1,500,000.00</text:p>
          </table:table-cell>
          <table:covered-table-cell/>
          <table:table-cell office:value-type="float" office:value="1500000" table:style-name="ce10">
            <text:p>1,5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เมดิไทม์ จำกัด</text:p>
          </table:table-cell>
          <table:covered-table-cell/>
          <table:table-cell office:value-type="float" office:value="1480000" table:style-name="ce102">
            <text:p>1,480,000.00</text:p>
          </table:table-cell>
          <table:table-cell office:value-type="string" table:number-columns-spanned="2" table:number-rows-spanned="1" table:style-name="ce48">
            <text:p>1.บริษัท เมดิไทม์ จำกัด</text:p>
          </table:table-cell>
          <table:covered-table-cell/>
          <table:table-cell office:value-type="float" office:value="1480000" table:style-name="ce102">
            <text:p>1,48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0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ส่องตรวจและผ่าตัดกระดูก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118">
            <text:p>2.บริษัท ซิลลิค ฟาร์มา จำกัด</text:p>
          </table:table-cell>
          <table:covered-table-cell/>
          <table:table-cell office:value-type="float" office:value="1480000" table:style-name="ce102">
            <text:p>1,480,000.00</text:p>
          </table:table-cell>
          <table:table-cell table:number-columns-spanned="2" table:number-rows-spanned="1" table:style-name="ce51"/>
          <table:covered-table-cell/>
          <table:table-cell table:style-name="ce8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6 พ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ข้อเข่า จำนวน 1 ชุด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79"/>
          <table:table-cell table:number-columns-repeated="3" table:style-name="ce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 CONMED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79"/>
          <table:table-cell table:number-columns-repeated="3" table:style-name="ce2"/>
          <table:table-cell office:value-type="string" table:number-columns-spanned="1" table:number-rows-spanned="4" table:style-name="ce129">
            <text:p>เนื่องจาก บริษัท</text:p>
            <text:p>เมดิไทม์ จำกัด</text:p>
            <text:p>เป็นผู้เสนอราคาผ่านระบบจัดซื้อจัดจ้าง</text:p>
            <text:p>ภาครัฐ e-GP เข้ามาเป็นรายแรก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 CONMED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79"/>
          <table:table-cell table:number-columns-repeated="3" table:style-name="ce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สหรัฐอเมริกา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79"/>
          <table:table-cell table:number-columns-repeated="3" table:style-name="ce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79"/>
          <table:table-cell table:number-columns-repeated="3" table:style-name="ce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07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มิถุนายน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19">
            <text:p>เครื่องเตรียมบล็อกชิ้นเนื้อ</text:p>
          </table:table-cell>
          <table:covered-table-cell table:number-columns-repeated="2"/>
          <table:table-cell office:value-type="float" office:value="455000" table:number-columns-spanned="2" table:number-rows-spanned="1" table:style-name="ce54">
            <text:p>455,000.00</text:p>
          </table:table-cell>
          <table:covered-table-cell/>
          <table:table-cell office:value-type="float" office:value="455000" table:style-name="ce10">
            <text:p>455,000.00</text:p>
          </table:table-cell>
          <table:table-cell office:value-type="string" table:style-name="ce76">
            <text:p>วิธีคัดเลือก</text:p>
          </table:table-cell>
          <table:table-cell office:value-type="string" table:number-columns-spanned="2" table:number-rows-spanned="1" table:style-name="ce55">
            <text:p>1.บริษัท เอ เอส ไซน์ จำกัด</text:p>
          </table:table-cell>
          <table:covered-table-cell/>
          <table:table-cell office:value-type="float" office:value="445500" table:style-name="ce20">
            <text:p>445,500.00</text:p>
          </table:table-cell>
          <table:table-cell office:value-type="string" table:number-columns-spanned="2" table:number-rows-spanned="1" table:style-name="ce55">
            <text:p>1.บริษัท เอ เอส ไซน์ จำกัด</text:p>
          </table:table-cell>
          <table:covered-table-cell/>
          <table:table-cell office:value-type="float" office:value="445000" table:style-name="ce20">
            <text:p>445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1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จำนวน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48">
            <text:p>2.บริษัท ดี เค เอส เอช</text:p>
          </table:table-cell>
          <table:covered-table-cell/>
          <table:table-cell table:style-name="ce102"/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1 มิ.ย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ผลิตภัณฑ์ Diapath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office:value-type="float" office:value="449000" table:style-name="ce20">
            <text:p>449,000.00</text:p>
          </table:table-cell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รุ่น Canova Embedding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48">
            <text:p>3.บริษัท ฮีสโตเซ็นเตอร์</text:p>
          </table:table-cell>
          <table:covered-table-cell/>
          <table:table-cell table:style-name="ce20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Center ประเทศอิตาลี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48">
            <text:p>(ไทยแลนด์) จำกัด</text:p>
          </table:table-cell>
          <table:covered-table-cell/>
          <table:table-cell office:value-type="float" office:value="650000" table:style-name="ce20">
            <text:p>650,000.00</text:p>
          </table:table-cell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2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06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55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0"/>
          <table:table-cell table:style-name="ce76"/>
          <table:table-cell table:number-columns-spanned="2" table:number-rows-spanned="1" table:style-name="ce45"/>
          <table:covered-table-cell/>
          <table:table-cell table:style-name="ce102"/>
          <table:table-cell table:number-columns-spanned="2" table:number-rows-spanned="1" table:style-name="ce45"/>
          <table:covered-table-cell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16">
            <text:p>ตลับหมึกพิมพ์ ยี่ห้อ HP</text:p>
          </table:table-cell>
          <table:covered-table-cell table:number-columns-repeated="2"/>
          <table:table-cell office:value-type="float" office:value="2594536" table:number-columns-spanned="2" table:number-rows-spanned="1" table:style-name="ce117">
            <text:p>2,594,536.00</text:p>
          </table:table-cell>
          <table:covered-table-cell/>
          <table:table-cell office:value-type="float" office:value="2594536" table:style-name="ce10">
            <text:p>2,594,536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ริษัท โฟทีก้า จำกัด</text:p>
          </table:table-cell>
          <table:covered-table-cell/>
          <table:table-cell office:value-type="string" table:style-name="ce102">
            <text:p>@ 6,420.00</text:p>
          </table:table-cell>
          <table:table-cell office:value-type="string" table:number-columns-spanned="2" table:number-rows-spanned="1" table:style-name="ce48">
            <text:p>1.บริษัท โฟทีก้า จำกัด</text:p>
          </table:table-cell>
          <table:covered-table-cell/>
          <table:table-cell office:value-type="string" table:style-name="ce102">
            <text:p>@ 6,395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2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CF226XC ขนาดไม่ต่ำ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128">
            <text:p>รวมเป็นเงิน</text:p>
          </table:table-cell>
          <table:covered-table-cell/>
          <table:table-cell office:value-type="float" office:value="2568000" table:style-name="ce102">
            <text:p>2,568,000.00</text:p>
          </table:table-cell>
          <table:table-cell office:value-type="string" table:number-columns-spanned="2" table:number-rows-spanned="1" table:style-name="ce128">
            <text:p>รวมเป็นเงินทั้งสิ้น</text:p>
          </table:table-cell>
          <table:covered-table-cell/>
          <table:table-cell office:value-type="float" office:value="2558000" table:style-name="ce102">
            <text:p>2,558,000.00</text:p>
          </table:table-cell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4 มิ.ย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กว่า 9,000 แผ่นต่อตลับ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2.บริษัท สุพรีม ดิสทิบิวชั่น</text:p>
          </table:table-cell>
          <table:covered-table-cell/>
          <table:table-cell office:value-type="string" table:style-name="ce79">
            <text:p>@ 6,600.00</text:p>
          </table:table-cell>
          <table:table-cell table:number-columns-repeated="3" table:style-name="ce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จำนวน 400 ตลับ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122">
            <text:p>(ไทยแลนด์) จำกัด รวมเป็นเงิน</text:p>
          </table:table-cell>
          <table:covered-table-cell/>
          <table:table-cell office:value-type="float" office:value="2640000" table:style-name="ce79">
            <text:p>2,640,000.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ประเทศญี่ปุ่น</text:p>
          </table:table-cell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3.บริษัท เอ.เค.ออฟฟิต</text:p>
          </table:table-cell>
          <table:covered-table-cell/>
          <table:table-cell office:value-type="string" table:style-name="ce79">
            <text:p>เสนอเอกสาร</text:p>
          </table:table-cell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office:value-type="string" table:number-columns-spanned="2" table:number-rows-spanned="1" table:style-name="ce48">
            <text:p>ซัพพลาย จำกัด</text:p>
          </table:table-cell>
          <table:covered-table-cell/>
          <table:table-cell office:value-type="string" table:style-name="ce79">
            <text:p>ไม่ครบถ้วนตามเงื่อนไข</text:p>
          </table:table-cell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style-name="ce78"/>
          <table:table-cell table:number-columns-repeated="2" table:style-name="ce77"/>
          <table:table-cell table:style-name="ce76"/>
          <table:table-cell table:style-name="ce11"/>
          <table:table-cell table:style-name="ce21"/>
          <table:table-cell table:style-name="ce79"/>
          <table:table-cell table:number-columns-repeated="3"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style-name="ce26"/>
          <table:table-cell table:style-name="ce17"/>
          <table:table-cell table:style-name="ce107"/>
          <table:table-cell table:number-columns-repeated="3" table:style-name="ce15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มิถุนายน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19">
            <text:p>จ้างเหมาทำผ้าพร้อมพิมพ์</text:p>
          </table:table-cell>
          <table:covered-table-cell table:number-columns-repeated="2"/>
          <table:table-cell office:value-type="float" office:value="4472500" table:number-columns-spanned="2" table:number-rows-spanned="1" table:style-name="ce54">
            <text:p>4,472,500.00</text:p>
          </table:table-cell>
          <table:covered-table-cell/>
          <table:table-cell office:value-type="float" office:value="4472500" table:style-name="ce10">
            <text:p>4,472,5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55">
            <text:p>1.หจก. ว.ชุติวัฒน์</text:p>
          </table:table-cell>
          <table:covered-table-cell/>
          <table:table-cell office:value-type="float" office:value="4418000" table:style-name="ce102">
            <text:p>4,418,000.00</text:p>
          </table:table-cell>
          <table:table-cell office:value-type="string" table:number-columns-spanned="2" table:number-rows-spanned="1" table:style-name="ce55">
            <text:p>1.หจก. ว.ชุติวัฒน์</text:p>
          </table:table-cell>
          <table:covered-table-cell/>
          <table:table-cell office:value-type="float" office:value="4418000" table:style-name="ce102">
            <text:p>4,418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3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ตัวอักษรชื่อโรงพยาบาล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2.หจก. ควอลิตี้เทรดซัพพลาย</text:p>
          </table:table-cell>
          <table:covered-table-cell/>
          <table:table-cell office:value-type="float" office:value="4430000" table:style-name="ce102">
            <text:p>4,430,000.00</text:p>
          </table:table-cell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4 มิ.ย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5">
            <text:p>ลงบนผ้า จำนวน 13 รายการ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06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0"/>
          <table:table-cell table:style-name="ce76"/>
          <table:table-cell table:number-columns-spanned="2" table:number-rows-spanned="1" table:style-name="ce45"/>
          <table:covered-table-cell/>
          <table:table-cell table:style-name="ce102"/>
          <table:table-cell table:number-columns-spanned="2" table:number-rows-spanned="1" table:style-name="ce45"/>
          <table:covered-table-cell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16">
            <text:p>เครื่องคอมพิวเตอร์สำหรับ</text:p>
          </table:table-cell>
          <table:covered-table-cell table:number-columns-repeated="2"/>
          <table:table-cell office:value-type="float" office:value="4157400" table:number-columns-spanned="2" table:number-rows-spanned="1" table:style-name="ce47">
            <text:p>4,157,400.00</text:p>
          </table:table-cell>
          <table:covered-table-cell/>
          <table:table-cell office:value-type="float" office:value="4157400" table:style-name="ce10">
            <text:p>4,157,4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48">
            <text:p>1.บ.แอมโปไมโครซิส จำกัด</text:p>
          </table:table-cell>
          <table:covered-table-cell/>
          <table:table-cell office:value-type="float" office:value="3755700" table:style-name="ce102">
            <text:p>3,755,700.00</text:p>
          </table:table-cell>
          <table:table-cell office:value-type="string" table:number-columns-spanned="2" table:number-rows-spanned="1" table:style-name="ce48">
            <text:p>1.บ.แอมโปไมโครซิส จำกัด</text:p>
          </table:table-cell>
          <table:covered-table-cell/>
          <table:table-cell office:value-type="float" office:value="3755700" table:style-name="ce102">
            <text:p>3,755,7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4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งานประมวลผล แบบที่ 2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2.บ.สปีดคอมพิวเตอร์ จำกัด</text:p>
          </table:table-cell>
          <table:covered-table-cell/>
          <table:table-cell office:value-type="float" office:value="3935139" table:style-name="ce102">
            <text:p>3,935,139.00</text:p>
          </table:table-cell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7 มิ.ย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(จอภาพขนาดไม่น้อยกว่า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3.บ.อัพเปอร์คอมพิวเตอร์ จำกัด</text:p>
          </table:table-cell>
          <table:covered-table-cell/>
          <table:table-cell office:value-type="float" office:value="3940403.4" table:style-name="ce102">
            <text:p>3,940,403.40</text:p>
          </table:table-cell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19 นิ้ว) พร้อมชุดโปรแกรม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4.บ.อินฟอร์เจนดาต้าซิสเท็ม จำกัด</text:p>
          </table:table-cell>
          <table:covered-table-cell/>
          <table:table-cell office:value-type="float" office:value="4143082.8" table:style-name="ce100">
            <text:p>4,143,082.80</text:p>
          </table:table-cell>
          <table:table-cell table:style-name="ce11"/>
          <table:table-cell table:style-name="ce21"/>
          <table:table-cell table:style-name="ce102"/>
          <table:table-cell table:number-columns-spanned="1" table:number-rows-spanned="4" table:style-name="ce50"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ระบบปฏิบัติการสำหรับ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เครื่องคอมพิวเตอร์ 123 ชุ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ผลิตภัณฑ์ยี่ห้อ HP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รุ่น HP ProDesk 600G3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Microtower PC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ประเทศสิงคโปร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06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สิงหาคม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19">
            <text:p>เครื่องติดตามการทำงาน</text:p>
          </table:table-cell>
          <table:covered-table-cell table:number-columns-repeated="2"/>
          <table:table-cell office:value-type="float" office:value="1050000" table:number-columns-spanned="2" table:number-rows-spanned="1" table:style-name="ce54">
            <text:p>1,050,000.00</text:p>
          </table:table-cell>
          <table:covered-table-cell/>
          <table:table-cell office:value-type="float" office:value="1050000" table:style-name="ce10">
            <text:p>1,05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55">
            <text:p>1.บริษัท <text:s/>เมดดิเพล็กซ์</text:p>
          </table:table-cell>
          <table:covered-table-cell/>
          <table:table-cell office:value-type="float" office:value="460000" table:style-name="ce102">
            <text:p>460,000.00</text:p>
          </table:table-cell>
          <table:table-cell office:value-type="string" table:number-columns-spanned="2" table:number-rows-spanned="1" table:style-name="ce55">
            <text:p>1.บริษัท <text:s/>เมดดิเพล็กซ์</text:p>
          </table:table-cell>
          <table:covered-table-cell/>
          <table:table-cell office:value-type="float" office:value="458500" table:style-name="ce102">
            <text:p>458,5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5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ของหัวใจ วัดความอิ่มตัว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(ไทยแลนด์)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(ไทยแลนด์)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6 ส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ของออกซิเจนในเลือ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2.บริษัท เซนต์เมด จำกัด</text:p>
          </table:table-cell>
          <table:covered-table-cell/>
          <table:table-cell office:value-type="float" office:value="637826" table:style-name="ce102">
            <text:p>637,826.00</text:p>
          </table:table-cell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5">
            <text:p>วัดความดันโลหิตแบบภายนอก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3.บริษัท ท๊อป เวิร์ลเทรด จำกัด</text:p>
          </table:table-cell>
          <table:covered-table-cell/>
          <table:table-cell office:value-type="float" office:value="827400" table:style-name="ce102">
            <text:p>827,400.00</text:p>
          </table:table-cell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และการหายใจ ขนาดจอ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4.บริษัท เกทเวย์เฮลท์แคร์ จำกัด</text:p>
          </table:table-cell>
          <table:covered-table-cell/>
          <table:table-cell office:value-type="float" office:value="1015000" table:style-name="ce102">
            <text:p>1,015,000.00</text:p>
          </table:table-cell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ภาพไม่น้อยกว่า 12 นิ้ว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5.บริษัท อีฟอร์แอลเอม จำกัด</text:p>
          </table:table-cell>
          <table:covered-table-cell/>
          <table:table-cell office:value-type="float" office:value="1050000" table:style-name="ce102">
            <text:p>1,050,000.00</text:p>
          </table:table-cell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จำนวน 7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80"/>
          <table:table-cell table:style-name="ce21"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ยี่ห้อ Mindray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80"/>
          <table:table-cell table:style-name="ce21"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uMEC12 ประเทศจี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80"/>
          <table:table-cell table:style-name="ce21"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06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56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0"/>
          <table:table-cell table:style-name="ce76"/>
          <table:table-cell table:number-columns-spanned="2" table:number-rows-spanned="1" table:style-name="ce45"/>
          <table:covered-table-cell/>
          <table:table-cell table:style-name="ce102"/>
          <table:table-cell table:number-columns-spanned="2" table:number-rows-spanned="1" table:style-name="ce45"/>
          <table:covered-table-cell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16">
            <text:p>ชุดกล้องส่องตรวจระบบ</text:p>
          </table:table-cell>
          <table:covered-table-cell table:number-columns-repeated="2"/>
          <table:table-cell office:value-type="float" office:value="5340000" table:number-columns-spanned="2" table:number-rows-spanned="1" table:style-name="ce47">
            <text:p>5,340,000.00</text:p>
          </table:table-cell>
          <table:covered-table-cell/>
          <table:table-cell office:value-type="float" office:value="5340000" table:style-name="ce10">
            <text:p>5,34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118">
            <text:p>1.บริษัท โกสินทร์เวชภัณฑ์ จำกัด</text:p>
          </table:table-cell>
          <table:covered-table-cell/>
          <table:table-cell office:value-type="float" office:value="5320000" table:style-name="ce102">
            <text:p>5,320,000.00</text:p>
          </table:table-cell>
          <table:table-cell office:value-type="string" table:number-columns-spanned="2" table:number-rows-spanned="1" table:style-name="ce118">
            <text:p>1.บริษัท โกสินทร์เวชภัณฑ์ จำกัด</text:p>
          </table:table-cell>
          <table:covered-table-cell/>
          <table:table-cell office:value-type="float" office:value="5320000" table:style-name="ce102">
            <text:p>5,32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6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ทางเดินปัสสาวะแบบโค้งงอ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2.บริษัท โนวีเมด จำกัด</text:p>
          </table:table-cell>
          <table:covered-table-cell/>
          <table:table-cell office:value-type="float" office:value="5335000" table:style-name="ce102">
            <text:p>5,335,000.00</text:p>
          </table:table-cell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9 ส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ได้พร้อมอุปกรณ์ 1 ชุ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ผลิตภัณฑ์ยี่ห้อ KARL STORZ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0"/>
          <table:table-cell table:style-name="ce11"/>
          <table:table-cell table:style-name="ce21"/>
          <table:table-cell table:style-name="ce102"/>
          <table:table-cell table:number-columns-spanned="1" table:number-rows-spanned="3" table:style-name="ce50"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รุ่น 11272VP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ประเทศเยอรมนี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06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4">
            <text:p>สรุปผลการดำเนินการจัดซื้อจัดจ้างในรอบเดือน สิงหาคม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57">
          <table:table-cell table:style-name="ce76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0"/>
          <table:table-cell table:style-name="ce76"/>
          <table:table-cell table:number-columns-spanned="2" table:number-rows-spanned="1" table:style-name="ce45"/>
          <table:covered-table-cell/>
          <table:table-cell table:style-name="ce102"/>
          <table:table-cell table:number-columns-spanned="2" table:number-rows-spanned="1" table:style-name="ce45"/>
          <table:covered-table-cell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46">
            <text:p>เครื่องถ่ายภาพจอประสาทตา</text:p>
          </table:table-cell>
          <table:covered-table-cell table:number-columns-repeated="2"/>
          <table:table-cell office:value-type="float" office:value="1200000" table:number-columns-spanned="2" table:number-rows-spanned="1" table:style-name="ce47">
            <text:p>1,200,000.00</text:p>
          </table:table-cell>
          <table:covered-table-cell/>
          <table:table-cell office:value-type="float" office:value="1200000" table:style-name="ce10">
            <text:p>1,2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122">
            <text:p>1.บริษัท ท็อปคอนอินสทรูเม้นท์</text:p>
          </table:table-cell>
          <table:covered-table-cell/>
          <table:table-cell office:value-type="float" office:value="1185000" table:style-name="ce102">
            <text:p>1,185,000.00</text:p>
          </table:table-cell>
          <table:table-cell office:value-type="string" table:number-columns-spanned="2" table:number-rows-spanned="1" table:style-name="ce122">
            <text:p>1.บริษัท ท็อปคอนอินสทรูเม้นท์</text:p>
          </table:table-cell>
          <table:covered-table-cell/>
          <table:table-cell office:value-type="float" office:value="1185000" table:style-name="ce102">
            <text:p>1,185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8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ระบบดิจิตอลชนิดไม่ต้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122">
            <text:p>(ไทยแลนด์)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122">
            <text:p>(ไทยแลนด์)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4 ส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ขยายม่านตา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2.บริษัท เพอร์เฟ็คท์ เซอจิคอล</text:p>
          </table:table-cell>
          <table:covered-table-cell/>
          <table:table-cell office:value-type="float" office:value="1200000" table:style-name="ce102">
            <text:p>1,200,000.00</text:p>
          </table:table-cell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ผลิตภัณฑ์ยี่ห้อ Topcon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จำกัด</text:p>
          </table:table-cell>
          <table:covered-table-cell/>
          <table:table-cell table:style-name="ce100"/>
          <table:table-cell table:style-name="ce11"/>
          <table:table-cell table:style-name="ce21"/>
          <table:table-cell table:style-name="ce102"/>
          <table:table-cell table:number-columns-spanned="1" table:number-rows-spanned="3" table:style-name="ce50"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รุ่น TRC-NW8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ประเทศญี่ปุ่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80"/>
          <table:table-cell table:style-name="ce21"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80"/>
          <table:table-cell table:style-name="ce21"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06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53">
            <text:p>เครื่องควบคุมการให้ของเหลว</text:p>
          </table:table-cell>
          <table:covered-table-cell table:number-columns-repeated="2"/>
          <table:table-cell office:value-type="float" office:value="605000" table:number-columns-spanned="2" table:number-rows-spanned="1" table:style-name="ce54">
            <text:p>605,000.00</text:p>
          </table:table-cell>
          <table:covered-table-cell/>
          <table:table-cell office:value-type="float" office:value="605000" table:style-name="ce10">
            <text:p>605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55">
            <text:p>1.บริษัท ดีเคเอสเอช</text:p>
          </table:table-cell>
          <table:covered-table-cell/>
          <table:table-cell office:value-type="float" office:value="605000" table:style-name="ce102">
            <text:p>605,000.00</text:p>
          </table:table-cell>
          <table:table-cell office:value-type="string" table:number-columns-spanned="2" table:number-rows-spanned="1" table:style-name="ce120">
            <text:p>1.บริษัท เกทเวย์ เฮลท์แคร์ จำกัด</text:p>
          </table:table-cell>
          <table:covered-table-cell/>
          <table:table-cell office:value-type="float" office:value="434500" table:style-name="ce102">
            <text:p>434,5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49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เข้าสู่ร่างกายโดยใช้กระบอก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102"/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14 ส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ฉีดยา จำนวน 1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2.บริษัท เกทเวย์ เฮลท์แคร์ จำกัด</text:p>
          </table:table-cell>
          <table:covered-table-cell/>
          <table:table-cell office:value-type="float" office:value="434500" table:style-name="ce102">
            <text:p>434,500.00</text:p>
          </table:table-cell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5">
            <text:p>ผลิตภัณฑ์ CareFusion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ยี่ห้อ <text:s/>Alaris รุ่น GH plus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สหรัฐอเมริกา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06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4">
            <text:p>สรุปผลการดำเนินการจัดซื้อจัดจ้างในรอบเดือน สิงหาคม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53">
            <text:p>เครื่องช่วยหายใจสำหรับ</text:p>
          </table:table-cell>
          <table:covered-table-cell table:number-columns-repeated="2"/>
          <table:table-cell office:value-type="float" office:value="3600000" table:number-columns-spanned="2" table:number-rows-spanned="1" table:style-name="ce54">
            <text:p>3,600,000.00</text:p>
          </table:table-cell>
          <table:covered-table-cell/>
          <table:table-cell office:value-type="float" office:value="3600000" table:style-name="ce10">
            <text:p>3,6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73">
            <text:p>1.บริษัท ซายน์ เอ็นจิเนียริ่ง</text:p>
          </table:table-cell>
          <table:covered-table-cell/>
          <table:table-cell office:value-type="float" office:value="3500000" table:style-name="ce102">
            <text:p>3,500,000.00</text:p>
          </table:table-cell>
          <table:table-cell office:value-type="string" table:number-columns-spanned="2" table:number-rows-spanned="1" table:style-name="ce73">
            <text:p>1.บริษัท ซายน์ เอ็นจิเนียริ่ง</text:p>
          </table:table-cell>
          <table:covered-table-cell/>
          <table:table-cell office:value-type="float" office:value="3400000" table:style-name="ce102">
            <text:p>3,400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50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ทารกชนิดความถี่สูงพร้อม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122">
            <text:p>อินเตอร์เนชั่นแนล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122">
            <text:p>อินเตอร์เนชั่นแนล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0 ส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การันตรีปริมาตรอากาศ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2.บริษัท ที อี คิว จำกัด</text:p>
          </table:table-cell>
          <table:covered-table-cell/>
          <table:table-cell office:value-type="float" office:value="3600000" table:style-name="ce102">
            <text:p>3,600,000.00</text:p>
          </table:table-cell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ชนิดดั้งเดิมแบบควบคุม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0"/>
          <table:table-cell table:style-name="ce11"/>
          <table:table-cell table:style-name="ce21"/>
          <table:table-cell table:style-name="ce102"/>
          <table:table-cell table:number-columns-spanned="1" table:number-rows-spanned="4" table:style-name="ce50"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ความดัน จำนวน 2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30">
            <text:p>ผลิตภัณฑ์ยี่ห้อ Draeger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รุ่น VN500 ประเทศเยอรมนี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58">
          <table:table-cell table:style-name="ce76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style-name="ce10"/>
          <table:table-cell table:style-name="ce76"/>
          <table:table-cell table:number-columns-spanned="2" table:number-rows-spanned="1" table:style-name="ce57"/>
          <table:covered-table-cell/>
          <table:table-cell table:style-name="ce102"/>
          <table:table-cell table:number-columns-spanned="2" table:number-rows-spanned="1" table:style-name="ce57"/>
          <table:covered-table-cell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6" table:style-name="ce108">
            <text:p>6</text:p>
          </table:table-cell>
          <table:table-cell office:value-type="string" table:number-columns-spanned="3" table:number-rows-spanned="1" table:style-name="ce119">
            <text:p>เครื่องตัดบล็อกชิ้นเนื้อ</text:p>
          </table:table-cell>
          <table:covered-table-cell table:number-columns-repeated="2"/>
          <table:table-cell office:value-type="float" office:value="750000" table:number-columns-spanned="2" table:number-rows-spanned="1" table:style-name="ce54">
            <text:p>750,000.00</text:p>
          </table:table-cell>
          <table:covered-table-cell/>
          <table:table-cell office:value-type="float" office:value="750000" table:style-name="ce109">
            <text:p>750,000.00</text:p>
          </table:table-cell>
          <table:table-cell office:value-type="string" table:style-name="ce108">
            <text:p>อิเล็ก</text:p>
          </table:table-cell>
          <table:table-cell office:value-type="string" table:number-columns-spanned="2" table:number-rows-spanned="1" table:style-name="ce55">
            <text:p>1.บริษัท ดีเคเอสเอช</text:p>
          </table:table-cell>
          <table:covered-table-cell/>
          <table:table-cell office:value-type="float" office:value="574000" table:style-name="ce110">
            <text:p>574,000.00</text:p>
          </table:table-cell>
          <table:table-cell office:value-type="string" table:number-columns-spanned="2" table:number-rows-spanned="1" table:style-name="ce55">
            <text:p>1.บริษัท เอ เอส ไซน์ จำกัด</text:p>
          </table:table-cell>
          <table:covered-table-cell/>
          <table:table-cell office:value-type="float" office:value="567100" table:style-name="ce110">
            <text:p>567,100.00</text:p>
          </table:table-cell>
          <table:table-cell office:value-type="string" table:style-name="ce4">
            <text:p>ราคาที่เสนอเป็นราคา</text:p>
          </table:table-cell>
          <table:table-cell office:value-type="string" table:style-name="ce4">
            <text:p>รพจ.51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ในแท่งพาราฟิน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(ประเทศไทย) จำกัด</text:p>
          </table:table-cell>
          <table:covered-table-cell/>
          <table:table-cell table:style-name="ce102"/>
          <table:table-cell table:number-columns-spanned="2" table:number-rows-spanned="1" table:style-name="ce51"/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0 ส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ผลิตภัณฑ์ยี่ห้อ Diapath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2.บริษัท เอ เอส ไซน์ จำกัด</text:p>
          </table:table-cell>
          <table:covered-table-cell/>
          <table:table-cell office:value-type="float" office:value="567100" table:style-name="ce102">
            <text:p>567,100.00</text:p>
          </table:table-cell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5">
            <text:p>รุ่น SDGA9000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ประเทศอิตาลี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table:number-columns-spanned="3" table:number-rows-spanned="2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11"/>
          <table:table-cell table:style-name="ce21"/>
          <table:table-cell table:style-name="ce20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covered-table-cell/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table:number-columns-spanned="3" table:number-rows-spanned="1" table:style-name="ce56"/>
          <table:covered-table-cell table:number-columns-repeated="2"/>
          <table:table-cell table:style-name="ce95"/>
          <table:table-cell table:number-columns-repeated="2"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06"/>
          <table:table-cell table:number-columns-spanned="2" table:number-rows-spanned="1" table:style-name="ce57"/>
          <table:covered-table-cell/>
          <table:table-cell table:style-name="ce18"/>
          <table:table-cell table:number-columns-repeated="2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12">
            <text:p>สรุปผลการดำเนินการจัดซื้อจัดจ้างในรอบเดือน สิงหาคม 256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2">
            <text:p>ฝ่ายพัสดุ <text:s/>โรงพยาบาลเจริญกรุงประชารักษ์ <text:s/>สำนักการแพทย์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3">
            <text:p>ลำดับ</text:p>
          </table:table-cell>
          <table:table-cell office:value-type="string" table:number-columns-spanned="3" table:number-rows-spanned="3" table:style-name="ce113">
            <text:p>งานจัดซื้อจัดจ้าง</text:p>
          </table:table-cell>
          <table:covered-table-cell table:number-columns-repeated="2"/>
          <table:table-cell office:value-type="string" table:number-columns-spanned="2" table:number-rows-spanned="3" table:style-name="ce113">
            <text:p>วงเงินงบประมาณ</text:p>
          </table:table-cell>
          <table:covered-table-cell/>
          <table:table-cell office:value-type="string" table:number-columns-spanned="1" table:number-rows-spanned="3" table:style-name="ce113">
            <text:p>ราคากลาง/บาท</text:p>
          </table:table-cell>
          <table:table-cell office:value-type="string" table:number-columns-spanned="1" table:number-rows-spanned="3" table:style-name="ce113">
            <text:p>วิธีซื้อ/จ้าง</text:p>
          </table:table-cell>
          <table:table-cell office:value-type="string" table:number-columns-spanned="2" table:number-rows-spanned="3" table:style-name="ce114">
            <text:p>รายชื่อผู้เสนอราคาและ</text:p>
          </table:table-cell>
          <table:covered-table-cell/>
          <table:table-cell office:value-type="string" table:number-columns-spanned="1" table:number-rows-spanned="3" table:style-name="ce115">
            <text:p>ราคาที่เสนอ</text:p>
          </table:table-cell>
          <table:table-cell office:value-type="string" table:number-columns-spanned="2" table:number-rows-spanned="3" table:style-name="ce114">
            <text:p>ผู้ที่ได้รับการคัดเลือกและ</text:p>
          </table:table-cell>
          <table:covered-table-cell/>
          <table:table-cell office:value-type="string" table:number-columns-spanned="1" table:number-rows-spanned="3" table:style-name="ce115">
            <text:p>ราคาที่ตกลงซื้อหรือจ้าง</text:p>
          </table:table-cell>
          <table:table-cell office:value-type="string" table:number-columns-spanned="1" table:number-rows-spanned="2" table:style-name="ce43">
            <text:p>เหตุผลที่คัดเลือก</text:p>
          </table:table-cell>
          <table:table-cell office:value-type="string" table:number-columns-spanned="1" table:number-rows-spanned="3" table:style-name="ce40">
            <text:p>เลขที่และวันที่ของสัญญาหรือข้อตกลงในการซื้อหรือจ้าง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โดยสังเขป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53">
            <text:p>เครื่องช่วยหายใจชนิดควบคุม</text:p>
          </table:table-cell>
          <table:covered-table-cell table:number-columns-repeated="2"/>
          <table:table-cell office:value-type="float" office:value="1400000" table:number-columns-spanned="2" table:number-rows-spanned="1" table:style-name="ce54">
            <text:p>1,400,000.00</text:p>
          </table:table-cell>
          <table:covered-table-cell/>
          <table:table-cell office:value-type="float" office:value="1400000" table:style-name="ce10">
            <text:p>1,400,000.00</text:p>
          </table:table-cell>
          <table:table-cell office:value-type="string" table:style-name="ce76">
            <text:p>อิเล็ก</text:p>
          </table:table-cell>
          <table:table-cell office:value-type="string" table:number-columns-spanned="2" table:number-rows-spanned="1" table:style-name="ce73">
            <text:p>1.บริษัท โซวิค จำกัด</text:p>
          </table:table-cell>
          <table:covered-table-cell/>
          <table:table-cell office:value-type="float" office:value="1400000" table:style-name="ce102">
            <text:p>1,400,000.00</text:p>
          </table:table-cell>
          <table:table-cell office:value-type="string" table:number-columns-spanned="2" table:number-rows-spanned="1" table:style-name="ce73">
            <text:p>1.บริษัท ซายน์ เอ็นจิเนียริ่ง</text:p>
          </table:table-cell>
          <table:covered-table-cell/>
          <table:table-cell office:value-type="float" office:value="1325000" table:style-name="ce102">
            <text:p>1,325,000.00</text:p>
          </table:table-cell>
          <table:table-cell office:value-type="string" table:style-name="ce6">
            <text:p>ราคาที่เสนอเป็นราคา</text:p>
          </table:table-cell>
          <table:table-cell office:value-type="string" table:style-name="ce6">
            <text:p>รพจ.52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ด้วยปริมาตรและความดัน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122">
            <text:p>2.บริษัท ซายน์ เอ็นจิเนียริ่ง</text:p>
          </table:table-cell>
          <table:covered-table-cell/>
          <table:table-cell office:value-type="float" office:value="1350000" table:style-name="ce102">
            <text:p>1,350,000.00</text:p>
          </table:table-cell>
          <table:table-cell office:value-type="string" table:number-columns-spanned="2" table:number-rows-spanned="1" table:style-name="ce118">
            <text:p>อินเตอร์เนชั่นแนล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1 ส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พร้อมระบบการปรับจ่าย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18">
            <text:p>อินเตอร์เนชั่นแนล จำกัด</text:p>
          </table:table-cell>
          <table:covered-table-cell/>
          <table:table-cell table:style-name="ce102"/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อากาศตามสภาพเปลี่ยนแปล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131">
            <text:p>3.บริษัท อีฟอร์แอลเอมจำกัด(มหาชน)</text:p>
          </table:table-cell>
          <table:covered-table-cell/>
          <table:table-cell office:value-type="float" office:value="1385000" table:style-name="ce102">
            <text:p>1,385,000.00</text:p>
          </table:table-cell>
          <table:table-cell table:style-name="ce11"/>
          <table:table-cell table:style-name="ce21"/>
          <table:table-cell table:style-name="ce102"/>
          <table:table-cell table:number-columns-spanned="1" table:number-rows-spanned="5" table:style-name="ce50"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ของปอดสำหรับทารกแรกเกิด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80"/>
          <table:table-cell table:style-name="ce21"/>
          <table:table-cell table:style-name="ce10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ถึงเด็กโต จำนวน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80"/>
          <table:table-cell table:style-name="ce21"/>
          <table:table-cell table:style-name="ce10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59">
          <table:table-cell table:style-name="ce76"/>
          <table:table-cell office:value-type="string" table:number-columns-spanned="3" table:number-rows-spanned="1" table:style-name="ce46">
            <text:p>ผลิตภัณฑ์ยี่ห้อ <text:s/>Draeger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25">
            <text:p>รุ่น EvitaV300 ประเทศเยอรมนี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20"/>
          <table:table-cell table:style-name="ce11"/>
          <table:table-cell table:style-name="ce21"/>
          <table:table-cell table:style-name="ce102"/>
          <table:covered-table-cell/>
          <table:table-cell table:style-name="ce6"/>
          <table:table-cell table:number-columns-repeated="16368"/>
        </table:table-row>
        <table:table-row table:style-name="ro60">
          <table:table-cell table:style-name="ce76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style-name="ce77"/>
          <table:table-cell table:style-name="ce76"/>
          <table:table-cell table:number-columns-spanned="2" table:number-rows-spanned="1" table:style-name="ce57"/>
          <table:covered-table-cell/>
          <table:table-cell table:style-name="ce102"/>
          <table:table-cell table:number-columns-spanned="2" table:number-rows-spanned="1" table:style-name="ce57"/>
          <table:covered-table-cell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8" table:style-name="ce108">
            <text:p>8</text:p>
          </table:table-cell>
          <table:table-cell office:value-type="string" table:number-columns-spanned="3" table:number-rows-spanned="1" table:style-name="ce119">
            <text:p>เครื่องนึ่งฆ่าเชื้อจุลินทรีย์</text:p>
          </table:table-cell>
          <table:covered-table-cell table:number-columns-repeated="2"/>
          <table:table-cell office:value-type="float" office:value="1960000" table:number-columns-spanned="2" table:number-rows-spanned="1" table:style-name="ce54">
            <text:p>1,960,000.00</text:p>
          </table:table-cell>
          <table:covered-table-cell/>
          <table:table-cell office:value-type="float" office:value="1960000" table:style-name="ce109">
            <text:p>1,960,000.00</text:p>
          </table:table-cell>
          <table:table-cell office:value-type="string" table:style-name="ce108">
            <text:p>อิเล็ก</text:p>
          </table:table-cell>
          <table:table-cell office:value-type="string" table:number-columns-spanned="2" table:number-rows-spanned="1" table:style-name="ce55">
            <text:p>1.บริษัท นำวิวัฒน์การช่าง</text:p>
          </table:table-cell>
          <table:covered-table-cell/>
          <table:table-cell office:value-type="float" office:value="1942000" table:style-name="ce110">
            <text:p>1,942,000.00</text:p>
          </table:table-cell>
          <table:table-cell office:value-type="string" table:number-columns-spanned="2" table:number-rows-spanned="1" table:style-name="ce55">
            <text:p>1.บริษัท นำวิวัฒน์การช่าง</text:p>
          </table:table-cell>
          <table:covered-table-cell/>
          <table:table-cell office:value-type="float" office:value="1942000" table:style-name="ce110">
            <text:p>1,942,000.00</text:p>
          </table:table-cell>
          <table:table-cell office:value-type="string" table:style-name="ce4">
            <text:p>ราคาที่เสนอเป็นราคา</text:p>
          </table:table-cell>
          <table:table-cell office:value-type="string" table:style-name="ce4">
            <text:p>รพจ.53/25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ด้วยไอน้ำระบบอัตโนมัติ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office:value-type="string" table:style-name="ce76">
            <text:p>ทรอนิกส์</text:p>
          </table:table-cell>
          <table:table-cell office:value-type="string" table:number-columns-spanned="2" table:number-rows-spanned="1" table:style-name="ce48">
            <text:p>(1992) จำกัด</text:p>
          </table:table-cell>
          <table:covered-table-cell/>
          <table:table-cell table:style-name="ce102"/>
          <table:table-cell office:value-type="string" table:number-columns-spanned="2" table:number-rows-spanned="1" table:style-name="ce48">
            <text:p>(1992) จำกัด</text:p>
          </table:table-cell>
          <table:covered-table-cell/>
          <table:table-cell table:style-name="ce102"/>
          <table:table-cell office:value-type="string" table:style-name="ce6">
            <text:p>ที่เหมาะสมและไม่เกิน</text:p>
          </table:table-cell>
          <table:table-cell office:value-type="string" table:style-name="ce6">
            <text:p>ลว. 23 ส.ค.61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ขนาดไม่น้อยกว่า 600 ลิตร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office:value-type="string" table:number-columns-spanned="2" table:number-rows-spanned="1" table:style-name="ce48">
            <text:p>2.บริษัท เซนต์เมด จำกัด</text:p>
          </table:table-cell>
          <table:covered-table-cell/>
          <table:table-cell office:value-type="float" office:value="1954000" table:style-name="ce102">
            <text:p>1,954,000.00</text:p>
          </table:table-cell>
          <table:table-cell table:style-name="ce11"/>
          <table:table-cell table:style-name="ce21"/>
          <table:table-cell table:style-name="ce102"/>
          <table:table-cell office:value-type="string" table:style-name="ce6">
            <text:p>วงเงินที่ได้รับอนุมัติ</text:p>
          </table:table-cell>
          <table:table-cell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ชนิด 1 ประตู 1 เครื่อง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number-columns-spanned="2" table:number-rows-spanned="1" table:style-name="ce51"/>
          <table:covered-table-cell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46">
            <text:p>ผลิตภัณฑ์ยี่ห้อ NAMWIWAT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80"/>
          <table:table-cell table:style-name="ce21"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3" table:number-rows-spanned="1" table:style-name="ce116">
            <text:p>รุ่น A995P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style-name="ce77"/>
          <table:table-cell table:style-name="ce76"/>
          <table:table-cell table:style-name="ce80"/>
          <table:table-cell table:style-name="ce21"/>
          <table:table-cell table:style-name="ce102"/>
          <table:table-cell table:style-name="ce11"/>
          <table:table-cell table:style-name="ce21"/>
          <table:table-cell table:style-name="ce10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3" table:number-rows-spanned="1" table:style-name="ce123">
            <text:p>ผลิตภัณฑ์ภายในประเทศ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style-name="ce90"/>
          <table:table-cell table:style-name="ce86"/>
          <table:table-cell table:number-columns-spanned="2" table:number-rows-spanned="1" table:style-name="ce57"/>
          <table:covered-table-cell/>
          <table:table-cell table:style-name="ce111"/>
          <table:table-cell table:style-name="ce26"/>
          <table:table-cell table:style-name="ce17"/>
          <table:table-cell table:style-name="ce111"/>
          <table:table-cell table:number-columns-repeated="2" table:style-name="ce5"/>
          <table:table-cell table:number-columns-repeated="16368"/>
        </table:table-row>
        <table:table-row table:number-rows-repeated="2" table:style-name="ro1" table:visibility="collapse">
          <table:table-cell table:number-columns-repeated="1024" table:style-name="ce75"/>
          <table:table-cell table:number-columns-repeated="15360"/>
        </table:table-row>
        <table:table-row table:number-rows-repeated="1047289" table:style-name="ro1">
          <table:table-cell table:number-columns-repeated="16384"/>
        </table:table-row>
        <table:table-row table:number-rows-repeated="698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H SarabunIT๙" svg:font-family="&quot;TH SarabunIT๙&quot;"/>
  </office:font-face-decls>
  <office:styles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th" number:country="TH">
      <number:number number:min-integer-digits="1"/>
    </number:number-style>
    <number:number-style style:name="N37" number:language="th" number:country="TH"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th" number:country="TH">
      <number:currency-symbol number:language="th" number:country="TH">฿</number:currency-symbol>
      <number:number number:decimal-places="2" number:min-integer-digits="1" number:grouping="true"/>
    </number:currency-style>
    <number:currency-style style:name="N39" number:language="th" number:country="TH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66535433070866in" fo:margin-left="0.207086614173228in" fo:margin-right="0.23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9291338582677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r</meta:initial-creator>
    <dc:creator>Windows User</dc:creator>
    <meta:creation-date>2009-06-30T06:54:15Z</meta:creation-date>
    <dc:date>2019-12-09T07:01:48Z</dc:date>
    <meta:print-date>2019-05-21T02:15:43Z</meta:print-date>
    <meta:editing-cycles>246</meta:editing-cycles>
    <meta:editing-duration>PT144295S</meta:editing-duration>
    <meta:user-defined meta:name="AppVersion">12.0000</meta:user-defined>
    <meta:user-defined meta:name="Company">Ch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